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8335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4264in" fo:margin-right="2.2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5835in" fo:margin-right="1.449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4429in" fo:margin-right="5.7634in" fo:margin-top="1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2193in" fo:margin-right="2.6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429in" fo:margin-right="5.95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228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4429in" fo:margin-right="5.50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2134in" fo:margin-right="3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4563in" fo:margin-right="5.9465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4528in" fo:margin-right="6.11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2028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98in" fo:margin-right="4.002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6299in" fo:margin-right="1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6193in" fo:margin-right="1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5098in" fo:margin-right="2.2862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4665in" fo:margin-right="6.1728in" fo:margin-top="0.7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4929in" fo:margin-right="4.6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4634in" fo:margin-right="5.966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5028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4835in" fo:margin-right="6.00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4898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4898in" fo:margin-right="2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4764in" fo:margin-right="6.37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4898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4835in" fo:margin-right="1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4898in" fo:margin-right="5.649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6228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4898in" fo:margin-right="5.6929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4728in" fo:margin-right="4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4929in" fo:margin-right="5.99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4799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5in" fo:margin-right="5.17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1634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5063in" fo:margin-right="6.042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4661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3398in" fo:margin-right="5.7764in" fo:margin-top="0.2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4661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1563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4528in" fo:margin-right="5.1193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1563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6862in" fo:margin-right="-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0528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5.9563in" fo:margin-right="-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6134in" fo:margin-right="0.1661in" fo:margin-top="1.7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5929in" fo:margin-right="-0.0299in" fo:margin-top="1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9862in" fo:margin-right="1.9799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5898in" fo:margin-right="0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4665in" fo:margin-right="2.1898in" fo:margin-top="1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5665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.4563in" fo:margin-right="1.67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4.5634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4528in" fo:margin-right="1.646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5598in" fo:margin-right="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5228in" fo:margin-right="2.4661in" fo:margin-top="0.5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5228in" fo:margin-right="-0.4965in" fo:margin-top="0.45in" fo:margin-bottom="0in" loext:contextual-spacing="false" fo:line-height="115%" fo:text-align="start" style:justify-single-word="false" fo:keep-together="auto" fo:orphans="0" fo:widows="0" fo:text-indent="0.5264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5264in" fo:margin-right="-0.4299in" fo:margin-top="0.0465in" fo:margin-bottom="0in" loext:contextual-spacing="false" fo:line-height="115%" fo:text-align="start" style:justify-single-word="false" fo:keep-together="auto" fo:orphans="0" fo:widows="0" fo:text-indent="0.5335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398in" fo:margin-right="5.5965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7165in" fo:margin-right="3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2299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5335in" fo:margin-right="5.1134in" fo:margin-top="0.3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0634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9228in" fo:margin-right="3.6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4929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3634in" fo:margin-right="5.2728in" fo:margin-top="0.5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2063in" fo:margin-right="2.8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5063in" fo:margin-right="-0.2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5693in" fo:margin-right="5.0398in" fo:margin-top="0.5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5665in" fo:margin-right="5.0398in" fo:margin-top="0.1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93in" fo:margin-right="5.6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2165in" fo:margin-right="2.8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0728in" fo:margin-right="2.7161in" fo:margin-top="0.5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3.5528in" fo:margin-right="-0.2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3.6028in" fo:margin-right="-0.1929in" fo:margin-top="0.5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5598in" fo:margin-right="5.0429in" fo:margin-top="0.9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0028in" fo:margin-right="5.6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3398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2728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5862in" fo:margin-right="2.7362in" fo:margin-top="0.7835in" fo:margin-bottom="0in" loext:contextual-spacing="false" fo:line-height="115%" fo:text-align="start" style:justify-single-word="false" fo:keep-together="auto" fo:orphans="0" fo:widows="0" fo:text-indent="0.609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1634in" fo:margin-right="5.42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5764in" fo:margin-right="3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4.0362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4929in" fo:margin-right="5.0898in" fo:margin-top="0.6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2063in" fo:margin-right="2.8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3898in" fo:margin-right="-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5362in" fo:margin-right="5.0429in" fo:margin-top="0.7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0165in" fo:margin-right="5.549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5028in" fo:margin-right="5.0465in" fo:margin-top="0.2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1398in" fo:margin-right="2.7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1063in" fo:margin-right="2.6862in" fo:margin-top="0.3693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5264in" fo:margin-right="2.6965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3299in" fo:margin-right="5.18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098in" fo:margin-right="5.5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3598in" fo:margin-right="2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in" fo:margin-right="3.5661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0665in" fo:margin-right="0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3264in" fo:margin-right="0.4661in" fo:margin-top="0.8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8665in" fo:margin-right="0.0028in" fo:margin-top="0.7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5634in" fo:margin-right="5.1327in" fo:margin-top="3.4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0398in" fo:margin-right="2.7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6193in" fo:margin-right="-0.1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5965in" fo:margin-right="5.1063in" fo:margin-top="0.6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5835in" fo:margin-right="5.1327in" fo:margin-top="0.2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0161in" fo:margin-right="2.7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0134in" fo:margin-right="3.2862in" fo:margin-top="0.2193in" fo:margin-bottom="0in" loext:contextual-spacing="false" fo:line-height="115%" fo:text-align="start" style:justify-single-word="false" fo:keep-together="auto" fo:orphans="0" fo:widows="0" fo:text-indent="-0.9929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3362in" fo:margin-right="-0.36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6598in" fo:margin-right="-0.0335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2362in" fo:margin-right="1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3299in" fo:margin-right="1.2661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9in" fo:margin-right="0.8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8398in" fo:margin-right="2.1398in" fo:margin-top="0.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65in" fo:margin-right="3.149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3.3929in" fo:margin-right="1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2228in" fo:margin-right="3.702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3.1799in" fo:margin-right="1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6264in" fo:margin-right="2.9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5in" fo:margin-right="2.9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3.4264in" fo:margin-right="1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3.5598in" fo:margin-right="1.8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4.4429in" fo:margin-right="1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4.3563in" fo:margin-right="0.80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4.4528in" fo:margin-right="0.8161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4.4528in" fo:margin-right="0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9063in" fo:margin-right="2.99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3.4898in" fo:margin-right="1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3898in" fo:margin-right="0.8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5028in" fo:margin-right="3.75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3.4898in" fo:margin-right="1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2.3228in" fo:margin-right="3.01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3.4598in" fo:margin-right="1.8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4193in" fo:margin-right="0.8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6299in" fo:margin-right="3.00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3862in" fo:margin-right="1.8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4228in" fo:margin-right="2.7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7598in" fo:margin-right="2.999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3.55in" fo:margin-right="1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4.5063in" fo:margin-right="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8598in" fo:margin-right="2.999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3.5465in" fo:margin-right="1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5098in" fo:margin-right="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8362in" fo:margin-right="2.9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5465in" fo:margin-right="1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4.5098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9465in" fo:margin-right="2.999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3.5429in" fo:margin-right="1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5429in" fo:margin-right="1.8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4.5063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9799in" fo:margin-right="3.00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4.5063in" fo:margin-right="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2.2862in" fo:margin-right="3.0098in" fo:margin-top="0.0335in" fo:margin-bottom="0in" loext:contextual-spacing="false" fo:line-height="115%" fo:text-align="start" style:justify-single-word="false" fo:keep-together="auto" fo:orphans="0" fo:widows="0" fo:text-indent="-2.0193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6429in" fo:margin-right="1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4.5693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4.5028in" fo:margin-right="0.8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1429in" fo:margin-right="3.01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5398in" fo:margin-right="1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5063in" fo:margin-right="0.8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7665in" fo:margin-right="1.8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8in" fo:margin-right="0.8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3.7665in" fo:margin-right="1.8661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7965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2.3898in" fo:margin-right="3.0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3.4398in" fo:margin-right="1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4.4in" fo:margin-right="0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3728in" fo:margin-right="1.8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4.3028in" fo:margin-right="0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7898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2.1528in" fo:margin-right="2.50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2.5862in" fo:margin-right="3.03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2.3835in" fo:margin-right="3.0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3.4693in" fo:margin-right="1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3.4299in" fo:margin-right="1.8728in" fo:margin-top="0.0398in" fo:margin-bottom="0in" loext:contextual-spacing="false" fo:line-height="115%" fo:text-align="start" style:justify-single-word="false" fo:keep-together="auto" fo:orphans="0" fo:widows="0" fo:text-indent="-3.2335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3835in" fo:margin-right="0.8398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5098in" fo:margin-right="4.0634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7563in" fo:margin-right="3.0264in" fo:margin-top="0.06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5264in" fo:margin-right="4.11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3.1299in" fo:margin-right="1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3.3764in" fo:margin-right="0.9764in" fo:margin-top="0.0598in" fo:margin-bottom="0in" loext:contextual-spacing="false" fo:line-height="115%" fo:text-align="start" style:justify-single-word="false" fo:keep-together="auto" fo:orphans="0" fo:widows="0" fo:text-indent="-3.3728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3.3429in" fo:margin-right="1.1028in" fo:margin-top="0in" fo:margin-bottom="0in" loext:contextual-spacing="false" fo:line-height="115%" fo:text-align="start" style:justify-single-word="false" fo:keep-together="auto" fo:orphans="0" fo:widows="0" fo:text-indent="-2.3693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1965in" fo:margin-right="5.9862in" fo:margin-top="0.7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45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1228in" fo:margin-right="3.5862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3193in" fo:margin-right="3.7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2563in" fo:margin-right="4.9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5.0862in" fo:margin-right="0.8492in" fo:margin-top="5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4.9398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3.4429in" fo:margin-right="2.502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2799in" fo:margin-right="2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0165in" fo:margin-right="5.6in" fo:margin-top="3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0063in" fo:margin-right="4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0134in" fo:margin-right="5.579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0098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-0.0299in" fo:margin-right="5.4827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9862in" fo:margin-right="4.8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-0.0193in" fo:margin-right="5.639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7929in" fo:margin-right="4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9228in" fo:margin-right="3.79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3.2835in" fo:margin-right="2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5465in" fo:margin-right="1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3.2862in" fo:margin-right="2.392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5764in" fo:margin-right="1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3.2898in" fo:margin-right="2.3264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4898in" fo:margin-right="5.2063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4264in" fo:margin-right="5.1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4563in" fo:margin-right="5.1429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4898in" fo:margin-right="5.2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4563in" fo:margin-right="5.1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2.0665in" fo:margin-right="3.46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6634in" fo:margin-right="3.5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2.0598in" fo:margin-right="3.4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2.1098in" fo:margin-right="3.4827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2.2362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7634in" fo:margin-right="3.4862in" fo:margin-top="0.0563in" fo:margin-bottom="0in" loext:contextual-spacing="false" fo:line-height="115%" fo:text-align="start" style:justify-single-word="false" fo:keep-together="auto" fo:orphans="0" fo:widows="0" fo:text-indent="-1.4228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3.6228in" fo:margin-right="2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3.4929in" fo:margin-right="2.0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3.5193in" fo:margin-right="2.0634in" fo:margin-top="0.1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3.5193in" fo:margin-right="2.0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3.6335in" fo:margin-right="2.183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-0.0028in" fo:margin-right="5.85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9028in" fo:margin-right="4.6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0193in" fo:margin-right="4.8929in" fo:margin-top="0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1228in" fo:margin-right="3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1.2764in" fo:margin-right="4.0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1.3799in" fo:margin-right="4.182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-0.6134in" fo:margin-right="3.05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6193in" fo:margin-right="6.13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3799in" fo:margin-right="5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3764in" fo:margin-right="3.7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7264in" fo:margin-right="6.5161in" fo:margin-top="6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3.3862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4.3965in" fo:margin-right="-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2.2862in" fo:margin-right="2.6in" fo:margin-top="0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3429in" fo:margin-right="6.0028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5764in" fo:margin-right="4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1.75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2.5465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8028in" fo:margin-right="5.1165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1.7098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2.6665in" fo:margin-right="2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7362in" fo:margin-right="5.059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1.7063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2.6465in" fo:margin-right="2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4.8228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4.8165in" fo:margin-right="1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3.8165in" fo:margin-right="2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3.6929in" fo:margin-right="2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4.4929in" fo:margin-right="-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5.8598in" fo:margin-right="0.11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5.8563in" fo:margin-right="0.11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5.8563in" fo:margin-right="0.1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4.8193in" fo:margin-right="1.10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5.85in" fo:margin-right="0.1161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3.8264in" fo:margin-right="2.1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5.85in" fo:margin-right="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7264in" fo:margin-right="5.06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7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3.8299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4.8in" fo:margin-right="1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4.8098in" fo:margin-right="1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5.8465in" fo:margin-right="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2.65in" fo:margin-right="2.9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3.8299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5.8429in" fo:margin-right="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1898in" fo:margin-right="6.15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75in" fo:margin-right="5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6965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2.6528in" fo:margin-right="2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3.8134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4.8098in" fo:margin-right="1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5.8398in" fo:margin-right="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1929in" fo:margin-right="6.1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7429in" fo:margin-right="5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6929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2.6335in" fo:margin-right="2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3.8165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5.8398in" fo:margin-right="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4.8028in" fo:margin-right="1.12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3.8134in" fo:margin-right="2.14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5.8335in" fo:margin-right="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-0.2in" fo:margin-right="6.17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7398in" fo:margin-right="5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1.6898in" fo:margin-right="4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2.6299in" fo:margin-right="2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3.8165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4.8in" fo:margin-right="1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3.8165in" fo:margin-right="2.15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5.8299in" fo:margin-right="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-0.2028in" fo:margin-right="6.17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7362in" fo:margin-right="5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1.6799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2.6228in" fo:margin-right="2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3.8028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4.7929in" fo:margin-right="1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5.8264in" fo:margin-right="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2134in" fo:margin-right="6.17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7028in" fo:margin-right="5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1.6764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3.4799in" fo:margin-right="1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2165in" fo:margin-right="6.1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7in" fo:margin-right="5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6693in" fo:margin-right="4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2.6264in" fo:margin-right="2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3.7929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3.7929in" fo:margin-right="2.1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-0.2398in" fo:margin-right="6.1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7598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1.6693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2.6193in" fo:margin-right="3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4.7764in" fo:margin-right="1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4.7862in" fo:margin-right="1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5.8134in" fo:margin-right="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5.8134in" fo:margin-right="0.1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4.7764in" fo:margin-right="1.1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5.8098in" fo:margin-right="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5.8063in" fo:margin-right="0.15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25in" fo:margin-right="6.1764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6835in" fo:margin-right="5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1.6193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2.6161in" fo:margin-right="3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3.7862in" fo:margin-right="2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4.7665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5.8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3.7799in" fo:margin-right="2.1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5.7965in" fo:margin-right="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-0.2563in" fo:margin-right="6.1827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0.6764in" fo:margin-right="5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1.6134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2.6098in" fo:margin-right="3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3.7728in" fo:margin-right="2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2598in" fo:margin-right="6.182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0.6764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1.6098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2.6063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2665in" fo:margin-right="6.1827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0.6693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1.6028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2.6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3.7665in" fo:margin-right="2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4.7528in" fo:margin-right="1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4.7634in" fo:margin-right="1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5.7929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4.7563in" fo:margin-right="1.1661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5.7898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4.7563in" fo:margin-right="1.1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5.7835in" fo:margin-right="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0.1598in" fo:margin-right="3.7063in" fo:margin-top="1.7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0.95in" fo:margin-right="3.70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0.5862in" fo:margin-right="4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4.5563in" fo:margin-right="1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5.7598in" fo:margin-right="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4.3165in" fo:margin-right="0.80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5.7193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2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4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9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" style:family="text">
      <style:text-properties fo:font-variant="normal" fo:text-transform="none" fo:color="#222200" style:text-line-through-style="none" style:text-line-through-type="none" style:text-position="0% 100%" style:font-name="Courier New" fo:font-size="7pt" fo:font-style="italic" style:text-underline-style="none" fo:font-weight="bold" style:font-name-asian="Courier New1" style:font-size-asian="7pt" style:font-style-asian="italic" style:font-weight-asian="bold" style:font-name-complex="Courier New1" style:font-size-complex="7pt"/>
    </style:style>
    <style:style style:name="T15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6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17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23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26" style:family="text">
      <style:text-properties fo:font-variant="normal" fo:text-transform="none" fo:color="#1f1f00" style:text-line-through-style="none" style:text-line-through-type="none" style:text-position="0% 100%" style:font-name="Courier New" fo:font-size="8pt" fo:font-style="italic" style:text-underline-style="none" fo:font-weight="bold" style:font-name-asian="Courier New1" style:font-size-asian="8pt" style:font-style-asian="italic" style:font-weight-asian="bold" style:font-name-complex="Courier New1" style:font-size-complex="8pt"/>
    </style:style>
    <style:style style:name="T27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8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29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33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4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" style:family="text">
      <style:text-properties fo:font-variant="normal" fo:text-transform="none" fo:color="#1d1d00" style:text-line-through-style="none" style:text-line-through-type="none" style:text-position="0% 100%" style:font-name="Courier New" fo:font-size="8pt" fo:font-style="italic" style:text-underline-style="none" fo:font-weight="bold" style:font-name-asian="Courier New1" style:font-size-asian="8pt" style:font-style-asian="italic" style:font-weight-asian="bold" style:font-name-complex="Courier New1" style:font-size-complex="8pt"/>
    </style:style>
    <style:style style:name="T38" style:family="text">
      <style:text-properties fo:font-variant="normal" fo:text-transform="none" fo:color="#1d1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9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40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1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49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2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5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6" style:family="text">
      <style:text-properties fo:font-variant="normal" fo:text-transform="none" fo:color="#363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7" style:family="text">
      <style:text-properties fo:font-variant="normal" fo:text-transform="none" fo:color="#363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8" style:family="text">
      <style:text-properties fo:font-variant="normal" fo:text-transform="none" fo:color="#dfd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0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4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" style:family="text">
      <style:text-properties fo:font-variant="normal" fo:text-transform="none" fo:color="#171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7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8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2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4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6" style:family="text">
      <style:text-properties fo:font-variant="normal" fo:text-transform="none" fo:color="#181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77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78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0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4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5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86" style:family="text">
      <style:text-properties fo:font-variant="normal" fo:text-transform="none" fo:color="#191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7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88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89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0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1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3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4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97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8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0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1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2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3" style:family="text">
      <style:text-properties fo:font-variant="normal" fo:text-transform="none" fo:color="#737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4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05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6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7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8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109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0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1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2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3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4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5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6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17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8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0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1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2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3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5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8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0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1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3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4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5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6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7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8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9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0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41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142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3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4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145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146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7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8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9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0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1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2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54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6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57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8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9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61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2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3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4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5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6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7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8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9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0" style:family="text">
      <style:text-properties fo:font-variant="normal" fo:text-transform="none" fo:color="#333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71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2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3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4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5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7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8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9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0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1" style:family="text">
      <style:text-properties fo:font-variant="normal" fo:text-transform="none" fo:color="#fef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82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3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4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5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6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7" style:family="text">
      <style:text-properties fo:font-variant="normal" fo:text-transform="none" fo:color="#fff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88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9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0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1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2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194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5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196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97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8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9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200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1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2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3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4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205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6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7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8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9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0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1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2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213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14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5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6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7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18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9" style:family="text">
      <style:text-properties fo:font-variant="normal" fo:text-transform="none" fo:color="#2727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220" style:family="text">
      <style:text-properties fo:font-variant="normal" fo:text-transform="none" fo:color="#272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21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2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3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4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225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6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7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228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9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0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31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2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3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34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5" style:family="text">
      <style:text-properties fo:font-variant="normal" fo:text-transform="none" fo:color="#212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6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7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8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9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0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1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242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3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4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5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6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7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8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9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0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1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2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3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4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5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6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7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8" style:family="text">
      <style:text-properties fo:font-variant="normal" fo:text-transform="none" fo:color="#444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59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0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1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2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3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4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5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6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7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68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269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0" style:family="text">
      <style:text-properties fo:font-variant="normal" fo:text-transform="none" fo:color="#2c2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71" style:family="text">
      <style:text-properties fo:font-variant="normal" fo:text-transform="none" fo:color="#2c2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72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3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4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5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6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77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278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9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0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1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2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283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4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5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286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287" style:family="text">
      <style:text-properties fo:font-variant="normal" fo:text-transform="none" fo:color="#ece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8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9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0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1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292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3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4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5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6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7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8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299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0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1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2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3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4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5" style:family="text">
      <style:text-properties fo:font-variant="normal" fo:text-transform="none" fo:color="#424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06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7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308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9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0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1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2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3" style:family="text">
      <style:text-properties fo:font-variant="normal" fo:text-transform="none" fo:color="#d1d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4" style:family="text">
      <style:text-properties fo:font-variant="normal" fo:text-transform="none" fo:color="#d1d1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315" style:family="text">
      <style:text-properties fo:font-variant="normal" fo:text-transform="none" fo:color="#d1d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6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7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8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9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0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1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2" style:family="text">
      <style:text-properties fo:font-variant="normal" fo:text-transform="none" fo:color="#cfc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3" style:family="text">
      <style:text-properties fo:font-variant="normal" fo:text-transform="none" fo:color="#cfc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4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5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6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7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8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329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0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1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2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3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4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5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6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337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8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9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0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1" style:family="text">
      <style:text-properties fo:font-variant="normal" fo:text-transform="none" fo:color="#1c1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342" style:family="text">
      <style:text-properties fo:font-variant="normal" fo:text-transform="none" fo:color="#1c1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3" style:family="text">
      <style:text-properties fo:font-variant="normal" fo:text-transform="none" fo:color="#d5d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4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5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6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7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8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9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0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1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2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3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4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5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6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7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8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9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60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61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2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3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4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365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366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7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8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9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0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71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72" style:family="text">
      <style:text-properties fo:font-variant="normal" fo:text-transform="none" fo:color="#292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3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4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5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6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7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8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9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0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1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2" style:family="text">
      <style:text-properties fo:font-variant="normal" fo:text-transform="none" fo:color="#e7e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3" style:family="text">
      <style:text-properties fo:font-variant="normal" fo:text-transform="none" fo:color="#e7e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4" style:family="text">
      <style:text-properties fo:font-variant="normal" fo:text-transform="none" fo:color="#e7e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5" style:family="text">
      <style:text-properties fo:font-variant="normal" fo:text-transform="none" fo:color="#e7e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6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7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88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9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0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1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2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3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4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5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396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7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8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99" style:family="text">
      <style:text-properties fo:font-variant="normal" fo:text-transform="none" fo:color="#6b6b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400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1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2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03" style:family="text">
      <style:text-properties fo:font-variant="normal" fo:text-transform="none" fo:color="#969600" style:text-line-through-style="none" style:text-line-through-type="none" style:text-position="0% 100%" style:font-name="Times New Roman" fo:font-size="28pt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/>
    </style:style>
    <style:style style:name="T404" style:family="text">
      <style:text-properties fo:font-variant="normal" fo:text-transform="none" fo:color="#4040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405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6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7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8" style:family="text">
      <style:text-properties fo:font-variant="normal" fo:text-transform="none" fo:color="#404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09" style:family="text">
      <style:text-properties fo:font-variant="normal" fo:text-transform="none" fo:color="#4d4d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410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1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2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3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4" style:family="text">
      <style:text-properties fo:font-variant="normal" fo:text-transform="none" fo:color="#707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15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6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7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8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9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0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1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22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423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24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5" style:family="text">
      <style:text-properties fo:font-variant="normal" fo:text-transform="none" fo:color="#3f3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426" style:family="text">
      <style:text-properties fo:font-variant="normal" fo:text-transform="none" fo:color="#3f3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27" style:family="text">
      <style:text-properties fo:font-variant="normal" fo:text-transform="none" fo:color="#2f2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428" style:family="text">
      <style:text-properties fo:font-variant="normal" fo:text-transform="none" fo:color="#2f2f00" style:text-line-through-style="none" style:text-line-through-type="none" style:text-position="0% 100%" style:font-name="Courier New" fo:font-size="8pt" fo:font-style="italic" style:text-underline-style="none" fo:font-weight="normal" style:font-name-asian="Courier New1" style:font-size-asian="8pt" style:font-style-asian="italic" style:font-weight-asian="normal" style:font-name-complex="Courier New1" style:font-size-complex="8pt"/>
    </style:style>
    <style:style style:name="T429" style:family="text">
      <style:text-properties fo:font-variant="normal" fo:text-transform="none" fo:color="#2f2f00" style:text-line-through-style="none" style:text-line-through-type="none" style:text-position="0% 100%" style:font-name="Courier New" fo:font-size="7pt" fo:font-style="italic" style:text-underline-style="none" fo:font-weight="normal" style:font-name-asian="Courier New1" style:font-size-asian="7pt" style:font-style-asian="italic" style:font-weight-asian="normal" style:font-name-complex="Courier New1" style:font-size-complex="7pt"/>
    </style:style>
    <style:style style:name="T430" style:family="text">
      <style:text-properties fo:font-variant="normal" fo:text-transform="none" fo:color="#2f2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31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2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3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4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5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6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37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8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9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0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441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42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3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4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5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46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7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8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9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0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1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2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3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4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5" style:family="text">
      <style:text-properties fo:font-variant="normal" fo:text-transform="none" fo:color="#fbf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56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57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8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9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0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1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2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463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4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5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66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7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68" style:family="text">
      <style:text-properties fo:font-variant="normal" fo:text-transform="none" fo:color="#323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69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0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1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72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473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74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6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7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78" style:family="text">
      <style:text-properties fo:font-variant="normal" fo:text-transform="none" fo:color="#2b2b00" style:text-line-through-style="none" style:text-line-through-type="none" style:text-position="0% 100%" style:font-name="Arial" fo:font-size="54pt" fo:font-style="normal" style:text-underline-style="none" fo:font-weight="bold" style:font-name-asian="Arial1" style:font-size-asian="54pt" style:font-style-asian="normal" style:font-weight-asian="bold" style:font-name-complex="Arial1" style:font-size-complex="54pt"/>
    </style:style>
    <style:style style:name="T479" style:family="text">
      <style:text-properties fo:font-variant="normal" fo:text-transform="none" fo:color="#2b2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80" style:family="text">
      <style:text-properties fo:font-variant="normal" fo:text-transform="none" fo:color="#2b2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81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2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3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4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85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486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7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88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9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0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1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2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3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4" style:family="text">
      <style:text-properties fo:font-variant="normal" fo:text-transform="none" fo:color="#575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95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6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7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8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9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0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01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02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3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04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5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6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07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8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509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0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1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2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3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4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5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6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7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8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9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20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21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2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3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4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25" style:family="text">
      <style:text-properties fo:font-variant="normal" fo:text-transform="none" fo:color="#4c4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26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7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28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9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0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531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2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3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4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5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536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37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38" style:family="text">
      <style:text-properties fo:font-variant="normal" fo:text-transform="none" fo:color="#2d2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39" style:family="text">
      <style:text-properties fo:font-variant="normal" fo:text-transform="none" fo:color="#2d2d00" style:text-line-through-style="none" style:text-line-through-type="none" style:text-position="0% 100%" style:font-name="Courier New" fo:font-size="5pt" fo:font-style="italic" style:text-underline-style="none" fo:font-weight="normal" style:font-name-asian="Courier New1" style:font-size-asian="5pt" style:font-style-asian="italic" style:font-weight-asian="normal" style:font-name-complex="Courier New1" style:font-size-complex="5pt"/>
    </style:style>
    <style:style style:name="T540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41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2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3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44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5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6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7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48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49" style:family="text">
      <style:text-properties fo:font-variant="normal" fo:text-transform="none" fo:color="#454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50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1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2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53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4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5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6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57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8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59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60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1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2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3" style:family="text">
      <style:text-properties fo:font-variant="normal" fo:text-transform="none" fo:color="#606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64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5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6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567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8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69" style:family="text">
      <style:text-properties fo:font-variant="normal" fo:text-transform="none" fo:color="#494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570" style:family="text">
      <style:text-properties fo:font-variant="normal" fo:text-transform="none" fo:color="#494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71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2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3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4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75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6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7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78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9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0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1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2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3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4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5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6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7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8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9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0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1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2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3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4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95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96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7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8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9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0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01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02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3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4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05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06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7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08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9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0" style:family="text">
      <style:text-properties fo:font-variant="normal" fo:text-transform="none" fo:color="#585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11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2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13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4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5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16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7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8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9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0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621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22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3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4" style:family="text">
      <style:text-properties fo:font-variant="normal" fo:text-transform="none" fo:color="#4b4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25" style:family="text">
      <style:text-properties fo:font-variant="normal" fo:text-transform="none" fo:color="#4b4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26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7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28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9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30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631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632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33" style:family="text">
      <style:text-properties fo:font-variant="normal" fo:text-transform="none" fo:color="#1b1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34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35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6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7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8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9" style:family="text">
      <style:text-properties fo:font-variant="normal" fo:text-transform="none" fo:color="#6363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640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1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2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3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4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45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46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7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8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9" style:family="text">
      <style:text-properties fo:font-variant="normal" fo:text-transform="none" fo:color="#3b3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50" style:family="text">
      <style:text-properties fo:font-variant="normal" fo:text-transform="none" fo:color="#3b3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51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2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53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4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5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56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7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58" style:family="text">
      <style:text-properties fo:font-variant="normal" fo:text-transform="none" fo:color="#4f4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659" style:family="text">
      <style:text-properties fo:font-variant="normal" fo:text-transform="none" fo:color="#4f4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60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1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2" style:family="text">
      <style:text-properties fo:font-variant="normal" fo:text-transform="none" fo:color="#d4d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63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64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5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66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7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9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70" style:family="text">
      <style:text-properties fo:font-variant="normal" fo:text-transform="none" fo:color="#3d3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71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72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673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674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5" style:family="text">
      <style:text-properties fo:font-variant="normal" fo:text-transform="none" fo:color="#e1e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6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7" style:family="text">
      <style:text-properties fo:font-variant="normal" fo:text-transform="none" fo:color="#beb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78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79" style:family="text">
      <style:text-properties fo:font-variant="normal" fo:text-transform="none" fo:color="#beb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0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81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682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83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684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5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6" style:family="text">
      <style:text-properties fo:font-variant="normal" fo:text-transform="none" fo:color="#0b0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7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88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9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690" style:family="text">
      <style:text-properties fo:font-variant="normal" fo:text-transform="none" fo:color="#b3b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91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2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3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4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95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96" style:family="text">
      <style:text-properties fo:font-variant="normal" fo:text-transform="none" fo:color="#c6c6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97" style:family="text">
      <style:text-properties fo:font-variant="normal" fo:text-transform="none" fo:color="#c6c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8" style:family="text">
      <style:text-properties fo:font-variant="normal" fo:text-transform="none" fo:color="#c6c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9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00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1" style:family="text">
      <style:text-properties fo:font-variant="normal" fo:text-transform="none" fo:color="#dada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02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03" style:family="text">
      <style:text-properties fo:font-variant="normal" fo:text-transform="none" fo:color="#dad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4" style:family="text">
      <style:text-properties fo:font-variant="normal" fo:text-transform="none" fo:color="#dad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05" style:family="text">
      <style:text-properties fo:font-variant="normal" fo:text-transform="none" fo:color="#d3d3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06" style:family="text">
      <style:text-properties fo:font-variant="normal" fo:text-transform="none" fo:color="#d3d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7" style:family="text">
      <style:text-properties fo:font-variant="normal" fo:text-transform="none" fo:color="#dcdc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08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09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10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1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2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3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4" style:family="text">
      <style:text-properties fo:font-variant="normal" fo:text-transform="none" fo:color="#3939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715" style:family="text">
      <style:text-properties fo:font-variant="normal" fo:text-transform="none" fo:color="#393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716" style:family="text">
      <style:text-properties fo:font-variant="normal" fo:text-transform="none" fo:color="#393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17" style:family="text">
      <style:text-properties fo:font-variant="normal" fo:text-transform="none" fo:color="#393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18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719" style:family="text">
      <style:text-properties fo:font-variant="normal" fo:text-transform="none" fo:color="#959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20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21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22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723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24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25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26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27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28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29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0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1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32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33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34" style:family="text">
      <style:text-properties fo:font-variant="normal" fo:text-transform="none" fo:color="#d0d0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735" style:family="text">
      <style:text-properties fo:font-variant="normal" fo:text-transform="none" fo:color="#dbdb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736" style:family="text">
      <style:text-properties fo:font-variant="normal" fo:text-transform="none" fo:color="#e3e300" style:text-line-through-style="none" style:text-line-through-type="none" style:text-position="0% 100%" style:font-name="Courier New" fo:font-size="8pt" fo:font-style="italic" style:text-underline-style="none" fo:font-weight="normal" style:font-name-asian="Courier New1" style:font-size-asian="8pt" style:font-style-asian="italic" style:font-weight-asian="normal" style:font-name-complex="Courier New1" style:font-size-complex="8pt"/>
    </style:style>
    <style:style style:name="T737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38" style:family="text">
      <style:text-properties fo:font-variant="normal" fo:text-transform="none" fo:color="#d7d700" style:text-line-through-style="none" style:text-line-through-type="none" style:text-position="0% 100%" style:font-name="Courier New" fo:font-size="8pt" fo:font-style="italic" style:text-underline-style="none" fo:font-weight="bold" style:font-name-asian="Courier New1" style:font-size-asian="8pt" style:font-style-asian="italic" style:font-weight-asian="bold" style:font-name-complex="Courier New1" style:font-size-complex="8pt"/>
    </style:style>
    <style:style style:name="T739" style:family="text">
      <style:text-properties fo:font-variant="normal" fo:text-transform="none" fo:color="#e0e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740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1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42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3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44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45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46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47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48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9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50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1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2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3" style:family="text">
      <style:text-properties fo:font-variant="normal" fo:text-transform="none" fo:color="#e2e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4" style:family="text">
      <style:text-properties fo:font-variant="normal" fo:text-transform="none" fo:color="#e2e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5" style:family="text">
      <style:text-properties fo:font-variant="normal" fo:text-transform="none" fo:color="#ebe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56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7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58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9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0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1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62" style:family="text">
      <style:text-properties fo:font-variant="normal" fo:text-transform="none" fo:color="#b1b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63" style:family="text">
      <style:text-properties fo:font-variant="normal" fo:text-transform="none" fo:color="#e5e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64" style:family="text">
      <style:text-properties fo:font-variant="normal" fo:text-transform="none" fo:color="#5f5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65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66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67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8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9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0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71" style:family="text">
      <style:text-properties fo:font-variant="normal" fo:text-transform="none" fo:color="#faf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2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3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4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75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6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77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78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79" style:family="text">
      <style:text-properties fo:font-variant="normal" fo:text-transform="none" fo:color="#5d5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780" style:family="text">
      <style:text-properties fo:font-variant="normal" fo:text-transform="none" fo:color="#5d5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781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82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83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84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solid" style:text-underline-width="auto" style:text-underline-color="font-color" fo:font-weight="bold" style:font-name-asian="Arial1" style:font-size-asian="6pt" style:font-style-asian="normal" style:font-weight-asian="bold" style:font-name-complex="Arial1" style:font-size-complex="6pt"/>
    </style:style>
    <style:style style:name="T785" style:family="text">
      <style:text-properties fo:font-variant="normal" fo:text-transform="none" fo:color="#c9c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86" style:family="text">
      <style:text-properties fo:font-variant="normal" fo:text-transform="none" fo:color="#c3c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87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88" style:family="text">
      <style:text-properties fo:font-variant="normal" fo:text-transform="none" fo:color="#cbc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89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90" style:family="text">
      <style:text-properties fo:font-variant="normal" fo:text-transform="none" fo:color="#ded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91" style:family="text">
      <style:text-properties fo:font-variant="normal" fo:text-transform="none" fo:color="#8b8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92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93" style:family="text">
      <style:text-properties fo:font-variant="normal" fo:text-transform="none" fo:color="#bcb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94" style:family="text">
      <style:text-properties fo:font-variant="normal" fo:text-transform="none" fo:color="#d6d6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795" style:family="text">
      <style:text-properties fo:font-variant="normal" fo:text-transform="none" fo:color="#d6d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96" style:family="text">
      <style:text-properties fo:font-variant="normal" fo:text-transform="none" fo:color="#d6d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97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8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9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0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1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02" style:family="text">
      <style:text-properties fo:font-variant="normal" fo:text-transform="none" fo:color="#4a4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03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04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5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06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7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08" style:family="text">
      <style:text-properties fo:font-variant="normal" fo:text-transform="none" fo:color="#535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09" style:family="text">
      <style:text-properties fo:font-variant="normal" fo:text-transform="none" fo:color="#7b7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10" style:family="text">
      <style:text-properties fo:font-variant="normal" fo:text-transform="none" fo:color="#bab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11" style:family="text">
      <style:text-properties fo:font-variant="normal" fo:text-transform="none" fo:color="#bab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2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3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14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5" style:family="text">
      <style:text-properties fo:font-variant="normal" fo:text-transform="none" fo:color="#eded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816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7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8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9" style:family="text">
      <style:text-properties fo:font-variant="normal" fo:text-transform="none" fo:color="#030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0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1" style:family="text">
      <style:text-properties fo:font-variant="normal" fo:text-transform="none" fo:color="#e8e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2" style:family="text">
      <style:text-properties fo:font-variant="normal" fo:text-transform="none" fo:color="#c7c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3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4" style:family="text">
      <style:text-properties fo:font-variant="normal" fo:text-transform="none" fo:color="#7d7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25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26" style:family="text">
      <style:text-properties fo:font-variant="normal" fo:text-transform="none" fo:color="#e9e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27" style:family="text">
      <style:text-properties fo:font-variant="normal" fo:text-transform="none" fo:color="#e9e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28" style:family="text">
      <style:text-properties fo:font-variant="normal" fo:text-transform="none" fo:color="#e9e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9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30" style:family="text">
      <style:text-properties fo:font-variant="normal" fo:text-transform="none" fo:color="#c1c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1" style:family="text">
      <style:text-properties fo:font-variant="normal" fo:text-transform="none" fo:color="#c1c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32" style:family="text">
      <style:text-properties fo:font-variant="normal" fo:text-transform="none" fo:color="#c0c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3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34" style:family="text">
      <style:text-properties fo:font-variant="normal" fo:text-transform="none" fo:color="#ccc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35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836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837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38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9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text:span text:style-name="T3">Instituto </text:span><text:span text:style-name="T15">de </text:span><text:span text:style-name="T27">Cidadania </text:span><text:span text:style-name="T39">Misael </text:span><text:span text:style-name="T48">Cardoso </text:span><text:span text:style-name="T58">- </text:span><text:span text:style-name="T59">ICMC </text:span></text:p>
      <text:p text:style-name="P2"><text:span text:style-name="T30">CNPJ</text:span><text:span text:style-name="T67">: </text:span><text:span text:style-name="T69">28.823.297</text:span><text:span text:style-name="T77">/</text:span><text:span text:style-name="T30">0002-95 </text:span></text:p>
      <text:p text:style-name="P3"><text:span text:style-name="T40">Rua </text:span><text:span text:style-name="T87">Guaranhuns</text:span><text:span text:style-name="T99">, </text:span><text:span text:style-name="T104">61</text:span><text:span text:style-name="T114">-</text:span><text:span text:style-name="T116">Bom </text:span><text:span text:style-name="T126">Clima </text:span><text:span text:style-name="T134">- </text:span><text:span text:style-name="T138">CEP </text:span><text:span text:style-name="T151">07122-300 </text:span><text:span text:style-name="T160">Guarulhos </text:span></text:p>
      <text:p text:style-name="P4"><text:span text:style-name="T154">RAZÃO </text:span><text:span text:style-name="T91">SOCIAL </text:span></text:p>
      <text:p text:style-name="P5"><text:span text:style-name="T172">Ong </text:span><text:span text:style-name="T182">Instituto de Cidadania </text:span><text:span text:style-name="T183">Missael </text:span><text:span text:style-name="T173">Cardoso </text:span></text:p>
      <text:p text:style-name="P6"><text:span text:style-name="T188">CNPJ </text:span><text:span text:style-name="T190">SEDE </text:span></text:p>
      <text:p text:style-name="P7"><text:span text:style-name="T41">288232970001-04 </text:span></text:p>
      <text:p text:style-name="P8"><text:span text:style-name="T139">ENDEREÇO </text:span><text:span text:style-name="T194">DA </text:span><text:span text:style-name="T151">SEDE </text:span></text:p>
      <text:p text:style-name="P9"><text:span text:style-name="T93">Rua</text:span><text:span text:style-name="T205">: </text:span><text:span text:style-name="T221">Aguas </text:span><text:span text:style-name="T236">Limpas </text:span><text:span text:style-name="T174">339 </text:span></text:p>
      <text:p text:style-name="P10"><text:span text:style-name="T246">TELEFONE</text:span><text:span text:style-name="T251">: </text:span></text:p>
      <text:p text:style-name="P11"><text:span text:style-name="T70">E</text:span><text:span text:style-name="T259">-</text:span><text:span text:style-name="T80">MAIL</text:span><text:span text:style-name="T272">: </text:span></text:p>
      <text:p text:style-name="P12"><text:span text:style-name="T105">11 </text:span><text:span text:style-name="T274">3428-5974 </text:span></text:p>
      <text:p text:style-name="P13"><text:span text:style-name="T183">ongmisaelcardoso@gmail.com</text:span><text:span text:style-name="T287">. </text:span></text:p>
      <text:p text:style-name="P14"><text:span text:style-name="T62">INSC</text:span><text:span text:style-name="T237">. </text:span><text:span text:style-name="T293">MUNICIPAL </text:span></text:p>
      <text:p text:style-name="P15"><text:span text:style-name="T259">Isenta </text:span></text:p>
      <text:p text:style-name="P16"><text:span text:style-name="T206">SITE</text:span><text:span text:style-name="T300">: </text:span></text:p>
      <text:p text:style-name="P17"><text:span text:style-name="T81">NOME </text:span></text:p>
      <text:p text:style-name="P18"><text:span text:style-name="T151">Selma </text:span><text:span text:style-name="T4">dos </text:span><text:span text:style-name="T306">Santos </text:span></text:p>
      <text:p text:style-name="P19"><text:span text:style-name="T154">ENDEREÇO </text:span></text:p>
      <text:p text:style-name="P20"><text:span text:style-name="T6">Rua </text:span><text:span text:style-name="T309">Rio </text:span><text:span text:style-name="T208">Novo</text:span><text:span text:style-name="T313">, </text:span><text:span text:style-name="T222">546 </text:span><text:span text:style-name="T182">Jardim </text:span><text:span text:style-name="T92">São </text:span><text:span text:style-name="T316">Paulo</text:span><text:span text:style-name="T322">, </text:span><text:span text:style-name="T324">Guarulhos</text:span><text:span text:style-name="T119">/</text:span><text:span text:style-name="T294">SP </text:span><text:span text:style-name="T31">CEP</text:span><text:span text:style-name="T326">: </text:span><text:span text:style-name="T334">0712-020 </text:span></text:p>
      <text:p text:style-name="P21"><text:soft-page-break/><text:span text:style-name="T71">TELEFONE </text:span></text:p>
      <text:p text:style-name="P22"><text:span text:style-name="T49">1198492-1218 </text:span></text:p>
      <text:p text:style-name="P23"><text:span text:style-name="T293">E</text:span><text:span text:style-name="T343">-</text:span><text:span text:style-name="T344">MAIL</text:span><text:span text:style-name="T350">: </text:span></text:p>
      <text:p text:style-name="P24"><text:span text:style-name="T191">RG </text:span></text:p>
      <text:p text:style-name="P25"><text:span text:style-name="T18">529656164 </text:span></text:p>
      <text:p text:style-name="P26"><text:span text:style-name="T360">873907795-00 </text:span></text:p>
      <text:p text:style-name="P27"><text:span text:style-name="T82">VIGENCIA </text:span><text:span text:style-name="T89">DA </text:span><text:span text:style-name="T4">ATA </text:span></text:p>
      <text:p text:style-name="P28"><text:span text:style-name="T4">12/5/2022 </text:span></text:p>
      <text:p text:style-name="P29"><text:span text:style-name="T373">NOME </text:span><text:span text:style-name="T82">FANTASIA </text:span></text:p>
      <text:p text:style-name="P30"><text:span text:style-name="T301">Creche </text:span><text:span text:style-name="T7">Doce </text:span><text:span text:style-name="T239">Alegria </text:span></text:p>
      <text:p text:style-name="P31"><text:span text:style-name="T362">ENDEREÇO </text:span></text:p>
      <text:p text:style-name="P32"><text:span text:style-name="T175">Rua</text:span><text:span text:style-name="T184">: </text:span><text:span text:style-name="T210">Guaranhuns </text:span><text:span text:style-name="T17">61 </text:span><text:span text:style-name="T139">Bom </text:span><text:span text:style-name="T117">Clima </text:span><text:span text:style-name="T377">Guarulhos </text:span><text:span text:style-name="T4">SP </text:span></text:p>
      <text:p text:style-name="P33"><text:span text:style-name="T381">CNPJ </text:span><text:span text:style-name="T60">DA </text:span><text:span text:style-name="T72">UNIDADE </text:span><text:span text:style-name="T60">ESCOLAR </text:span></text:p>
      <text:p text:style-name="P34"><text:span text:style-name="T274">288232970002-95 </text:span></text:p>
      <text:p text:style-name="P35"><text:span text:style-name="T247">TELEFONE </text:span></text:p>
      <text:p text:style-name="P36"><text:span text:style-name="T94">113428-59741 </text:span></text:p>
      <text:p text:style-name="P37"><text:span text:style-name="T337">DADOS </text:span><text:span text:style-name="T223">BANCÁRIOS</text:span><text:span text:style-name="T382">: </text:span></text:p>
      <text:p text:style-name="P38"><text:span text:style-name="T374">BANCO </text:span></text:p>
      <text:p text:style-name="P39"><text:span text:style-name="T225">1 </text:span></text:p>
      <text:p text:style-name="P40"><text:span text:style-name="T81">AGENCIA </text:span></text:p>
      <text:p text:style-name="P41"><text:span text:style-name="T107">6761</text:span><text:span text:style-name="T386">-</text:span><text:span text:style-name="T387">x </text:span></text:p>
      <text:p text:style-name="P42"><text:soft-page-break/><text:span text:style-name="T399">plano </text:span><text:span text:style-name="T403">pa </text:span></text:p>
      <text:p text:style-name="P43"><text:span text:style-name="T404">Copea </text:span><text:span text:style-name="T409">Serreta </text:span></text:p>
      <text:p text:style-name="P44"><text:span text:style-name="T414">entregar </text:span></text:p>
      <text:p text:style-name="P45"><text:span text:style-name="T418">ongmisaelcardoso.com.br </text:span></text:p>
      <text:p text:style-name="P46"><text:span text:style-name="T182">ongmisaelcardoso@gmail.com </text:span></text:p>
      <text:p text:style-name="P47"><text:span text:style-name="T427">a </text:span></text:p>
      <text:p text:style-name="P48"><text:span text:style-name="T274">12/5/2025 </text:span></text:p>
      <text:p text:style-name="P49"><text:span text:style-name="T360">E</text:span><text:span text:style-name="T442">-</text:span><text:span text:style-name="T42">MAIL</text:span><text:span text:style-name="T443">: </text:span></text:p>
      <text:p text:style-name="P50"><text:span text:style-name="T242">ongmisaelcardoso@gmail.com </text:span></text:p>
      <text:p text:style-name="P51"><text:span text:style-name="T107">CONTA </text:span><text:span text:style-name="T94">CORRENTE </text:span></text:p>
      <text:p text:style-name="P52"><text:span text:style-name="T142">46464-3 </text:span></text:p>
      <text:p text:style-name="P53"><text:span text:style-name="T29">CONTA </text:span><text:span text:style-name="T151">POUPANÇA </text:span></text:p>
      <text:p text:style-name="P54"><text:span text:style-name="T223">46464-3</text:span><text:span text:style-name="T326">/</text:span><text:span text:style-name="T448">51 </text:span></text:p>
      <text:p text:style-name="P55"><text:span text:style-name="T197">Atendimento </text:span><text:span text:style-name="T431">na </text:span><text:span text:style-name="T31">Modalidade </text:span><text:span text:style-name="T109">Educação </text:span><text:span text:style-name="T198">Básica </text:span><text:span text:style-name="T450">- </text:span><text:span text:style-name="T44">Educação </text:span><text:span text:style-name="T92">Infantil</text:span><text:span text:style-name="T457">/</text:span><text:span text:style-name="T109">Creche </text:span><text:span text:style-name="T261">e </text:span><text:span text:style-name="T146">Pré </text:span><text:span text:style-name="T109">Escola </text:span></text:p>
      <text:p text:style-name="P56"><text:span text:style-name="T185">Oferecer </text:span><text:span text:style-name="T317">um </text:span><text:span text:style-name="T177">serviço </text:span><text:span text:style-name="T83">de </text:span><text:span text:style-name="T63">qualidade</text:span><text:span text:style-name="T9">, </text:span><text:span text:style-name="T228">através </text:span><text:span text:style-name="T34">de </text:span><text:span text:style-name="T296">ações </text:span><text:span text:style-name="T297">educativas</text:span><text:span text:style-name="T469">, </text:span><text:span text:style-name="T338">visando </text:span><text:span text:style-name="T481">a</text:span><text:span text:style-name="T278">: </text:span><text:span text:style-name="T46">Garantir o </text:span><text:span text:style-name="T20">cumprimento </text:span><text:span text:style-name="T279">dos </text:span><text:span text:style-name="T338">direitos </text:span><text:span text:style-name="T73">das </text:span><text:span text:style-name="T345">crianças </text:span><text:span text:style-name="T488">previstos </text:span><text:span text:style-name="T228">na </text:span><text:span text:style-name="T20">legislação </text:span><text:span text:style-name="T491">vigente</text:span><text:span text:style-name="T495">. </text:span><text:span text:style-name="T148">Efetivar </text:span><text:span text:style-name="T278">o </text:span><text:span text:style-name="T47">atendimento </text:span><text:span text:style-name="T46">dos </text:span><text:span text:style-name="T10">cuidados </text:span><text:span text:style-name="T279">essenciais </text:span><text:span text:style-name="T47">das </text:span><text:span text:style-name="T111">crianças </text:span><text:span text:style-name="T279">referentes </text:span><text:span text:style-name="T149">à </text:span><text:span text:style-name="T47">sobrevivência </text:span><text:span text:style-name="T497">e </text:span><text:span text:style-name="T35">ao </text:span><text:span text:style-name="T157">seu </text:span><text:span text:style-name="T158">desenvolvimento </text:span><text:span text:style-name="T157">como </text:span><text:span text:style-name="T229">pessoa </text:span><text:span text:style-name="T148">humana</text:span><text:span text:style-name="T504">. </text:span><text:span text:style-name="T366">Prestar </text:span><text:span text:style-name="T352">serviços </text:span><text:span text:style-name="T112">na </text:span><text:span text:style-name="T97">área </text:span><text:span text:style-name="T278">de </text:span><text:span text:style-name="T97">educação </text:span><text:span text:style-name="T111">infantil </text:span><text:span text:style-name="T200">às </text:span><text:span text:style-name="T229">crianças </text:span><text:span text:style-name="T47">atendidas</text:span><text:span text:style-name="T248">, </text:span><text:span text:style-name="T98">visando </text:span><text:span text:style-name="T9">o </text:span><text:span text:style-name="T98">desenvolvimento </text:span><text:span text:style-name="T389">das </text:span><text:span text:style-name="T279">suas </text:span><text:span text:style-name="T157">habilidades </text:span><text:span text:style-name="T98">físicas</text:span><text:span text:style-name="T511">, </text:span><text:span text:style-name="T229">cognitivas</text:span><text:span text:style-name="T512">, </text:span><text:span text:style-name="T162">sociais</text:span><text:span text:style-name="T459">, </text:span><text:span text:style-name="T470">afetivas </text:span><text:span text:style-name="T231">e </text:span><text:span text:style-name="T4">emocionais</text:span><text:span text:style-name="T514">. </text:span></text:p>
      <text:p text:style-name="P57"><text:span text:style-name="T521">Este </text:span><text:span text:style-name="T229">objetivo </text:span><text:span text:style-name="T263">será </text:span><text:span text:style-name="T47">alcançado </text:span><text:span text:style-name="T10">por meio </text:span><text:span text:style-name="T46">da </text:span><text:span text:style-name="T228">criação </text:span><text:span text:style-name="T200">de </text:span><text:span text:style-name="T229">um </text:span><text:span text:style-name="T111">ambiente </text:span><text:span text:style-name="T112">alegre </text:span><text:span text:style-name="T419">e </text:span><text:span text:style-name="T111">acolhedor</text:span><text:span text:style-name="T469">, </text:span><text:span text:style-name="T526">onde </text:span><text:span text:style-name="T149">os </text:span><text:span text:style-name="T278">valores </text:span><text:span text:style-name="T229">de </text:span><text:span text:style-name="T201">respeito</text:span><text:span text:style-name="T540">, </text:span><text:span text:style-name="T550">amizade </text:span><text:span text:style-name="T278">e </text:span><text:span text:style-name="T560">convivência </text:span><text:span text:style-name="T252">feliz </text:span><text:span text:style-name="T214">sejam </text:span><text:span text:style-name="T47">promovidos</text:span><text:span text:style-name="T21">, </text:span><text:span text:style-name="T157">permitindo </text:span><text:span text:style-name="T215">a </text:span><text:span text:style-name="T10">construção </text:span><text:span text:style-name="T375">de </text:span><text:span text:style-name="T84">um </text:span><text:span text:style-name="T346">indivíduo </text:span><text:span text:style-name="T98">socialmente </text:span><text:span text:style-name="T47">integrado</text:span><text:span text:style-name="T148">, </text:span><text:span text:style-name="T98">em </text:span><text:span text:style-name="T84">colaboração </text:span><text:span text:style-name="T229">com </text:span><text:span text:style-name="T10">suas </text:span><text:span text:style-name="T20">famílias</text:span><text:span text:style-name="T84">. </text:span><text:span text:style-name="T121">Além </text:span><text:span text:style-name="T50">disso</text:span><text:span text:style-name="T562">, </text:span><text:span text:style-name="T564">o </text:span><text:span text:style-name="T550">propósito </text:span><text:span text:style-name="T571">é </text:span><text:span text:style-name="T433">atender </text:span><text:span text:style-name="T378">às </text:span><text:span text:style-name="T504">demandas </text:span><text:span text:style-name="T488">do </text:span><text:span text:style-name="T229">município</text:span><text:span text:style-name="T201">, </text:span><text:span text:style-name="T35">conforme </text:span><text:span text:style-name="T34">previsto</text:span><text:span text:style-name="T74">. </text:span></text:p>
      <text:p text:style-name="P58"><text:span text:style-name="T575">META </text:span></text:p>
      <text:p text:style-name="P59"><text:span text:style-name="T576">FORMA </text:span><text:span text:style-name="T578">DE </text:span><text:span text:style-name="T580">EXECUÇÃO </text:span></text:p>
      <text:p text:style-name="P60"><text:span text:style-name="T576">PARÂMETROS </text:span><text:span text:style-name="T582">PARA </text:span><text:span text:style-name="T584">AFERIÇÃO </text:span></text:p>
      <text:p text:style-name="P61"><text:span text:style-name="T586">Ter </text:span><text:span text:style-name="T52">ambiente </text:span><text:span text:style-name="T91">adequado </text:span><text:span text:style-name="T589">e </text:span><text:span text:style-name="T198">conservados para </text:span><text:span text:style-name="T280">o </text:span><text:span text:style-name="T92">bem </text:span><text:span text:style-name="T458">estar </text:span><text:span text:style-name="T405">das </text:span><text:span text:style-name="T109">crianças </text:span><text:span text:style-name="T280">atendidas </text:span></text:p>
      <text:p text:style-name="P62"><text:span text:style-name="T6">Manutenção </text:span><text:span text:style-name="T91">da unidade </text:span><text:span text:style-name="T281">escolar </text:span><text:span text:style-name="T91">com </text:span><text:span text:style-name="T223">periodos </text:span><text:span text:style-name="T30">Acompanhamento </text:span><text:span text:style-name="T23">da </text:span><text:span text:style-name="T280">Supervisão </text:span><text:span text:style-name="T222">Escolar </text:span><text:span text:style-name="T261">e </text:span><text:span text:style-name="T209">visita </text:span><text:span text:style-name="T91">da </text:span><text:span text:style-name="T147">comissão </text:span><text:span text:style-name="T391">de </text:span></text:p>
      <text:p text:style-name="P63"><text:soft-page-break/><text:span text:style-name="T211">regulares</text:span><text:span text:style-name="T596">. </text:span></text:p>
      <text:p text:style-name="P64"><text:span text:style-name="T202">monitoramento</text:span><text:span text:style-name="T597">. </text:span></text:p>
      <text:p text:style-name="P65"><text:span text:style-name="T6">Ter </text:span><text:span text:style-name="T110">total </text:span><text:span text:style-name="T91">gratuidade </text:span><text:span text:style-name="T44">no </text:span><text:span text:style-name="T360">atendimento</text:span><text:span text:style-name="T602">. </text:span></text:p>
      <text:p text:style-name="P66"><text:span text:style-name="T4">De </text:span><text:span text:style-name="T274">acordo </text:span><text:span text:style-name="T210">com </text:span><text:span text:style-name="T606">as </text:span><text:span text:style-name="T393">Cláusulas </text:span><text:span text:style-name="T611">do </text:span><text:span text:style-name="T617">termo </text:span><text:span text:style-name="T406">de </text:span><text:span text:style-name="T210">Colaboração </text:span></text:p>
      <text:p text:style-name="P67"><text:span text:style-name="T528">Registros </text:span><text:span text:style-name="T197">e </text:span><text:span text:style-name="T110">arquivos </text:span><text:span text:style-name="T155">da </text:span><text:span text:style-name="T281">instituição</text:span><text:span text:style-name="T400">, </text:span><text:span text:style-name="T458">além </text:span><text:span text:style-name="T208">de </text:span><text:span text:style-name="T432">visitas </text:span><text:span text:style-name="T52">ao </text:span><text:span text:style-name="T120">local </text:span><text:span text:style-name="T110">realizadas </text:span><text:span text:style-name="T208">pela </text:span><text:span text:style-name="T147">secretaria </text:span><text:span text:style-name="T91">da </text:span><text:span text:style-name="T146">Educação</text:span><text:span text:style-name="T154">. </text:span></text:p>
      <text:p text:style-name="P68"><text:span text:style-name="T265">Assegurar </text:span><text:span text:style-name="T89">alimentação de </text:span><text:span text:style-name="T106">qualidade</text:span><text:span text:style-name="T585">, </text:span><text:span text:style-name="T265">saudável </text:span><text:span text:style-name="T552">e </text:span><text:span text:style-name="T362">seguindo </text:span><text:span text:style-name="T541">as </text:span><text:span text:style-name="T92">normas de </text:span><text:span text:style-name="T543">higiene </text:span><text:span text:style-name="T391">conforme </text:span><text:span text:style-name="T68">o </text:span><text:span text:style-name="T147">programa </text:span><text:span text:style-name="T197">de </text:span><text:span text:style-name="T281">Alimentação </text:span><text:span text:style-name="T52">Escolar </text:span><text:span text:style-name="T294">(</text:span><text:span text:style-name="T334">PNAE</text:span><text:span text:style-name="T7">) </text:span></text:p>
      <text:p text:style-name="P69"><text:span text:style-name="T91">Tomar </text:span><text:span text:style-name="T528">as </text:span><text:span text:style-name="T91">providências </text:span><text:span text:style-name="T368">necessárias </text:span><text:span text:style-name="T198">para </text:span><text:span text:style-name="T626">assegurar </text:span><text:span text:style-name="T366">frequência </text:span><text:span text:style-name="T551">escolar </text:span><text:span text:style-name="T612">para </text:span><text:span text:style-name="T201">todas </text:span><text:span text:style-name="T564">as </text:span></text:p>
      <text:p text:style-name="P70"><text:span text:style-name="T394">crianças </text:span></text:p>
      <text:p text:style-name="P71"><text:span text:style-name="T634">De </text:span><text:span text:style-name="T410">acordo </text:span><text:span text:style-name="T636">com </text:span><text:span text:style-name="T640">as </text:span><text:span text:style-name="T541">Cláusulas </text:span><text:span text:style-name="T418">do </text:span><text:span text:style-name="T377">termo </text:span><text:span text:style-name="T642">de </text:span><text:span text:style-name="T281">Colaboração </text:span></text:p>
      <text:p text:style-name="P72"><text:span text:style-name="T369">Registros </text:span><text:span text:style-name="T368">de </text:span><text:span text:style-name="T147">frequência </text:span><text:span text:style-name="T432">realizados </text:span><text:span text:style-name="T651">diariamente </text:span><text:span text:style-name="T280">de </text:span><text:span text:style-name="T146">maneira </text:span><text:span text:style-name="T209">online em </text:span><text:span text:style-name="T109">programa </text:span><text:span text:style-name="T208">específico </text:span></text:p>
      <text:p text:style-name="P73"><text:span text:style-name="T222">A </text:span><text:span text:style-name="T473">Equipe </text:span><text:span text:style-name="T164">de </text:span><text:span text:style-name="T146">Nutrição </text:span><text:span text:style-name="T391">sempre </text:span><text:span text:style-name="T109">acompanha </text:span><text:span text:style-name="T326">em </text:span><text:span text:style-name="T262">visitação </text:span><text:span text:style-name="T164">a </text:span><text:span text:style-name="T52">unidade </text:span><text:span text:style-name="T457">escolar </text:span><text:span text:style-name="T432">(</text:span><text:span text:style-name="T327">cheche</text:span><text:span text:style-name="T482">) </text:span></text:p>
      <text:p text:style-name="P74"><text:span text:style-name="T222">A </text:span><text:span text:style-name="T120">Supervisão </text:span><text:span text:style-name="T302">escolar </text:span><text:span text:style-name="T565">está </text:span><text:span text:style-name="T120">mensalmente </text:span><text:span text:style-name="T147">em </text:span><text:span text:style-name="T528">monitoria</text:span><text:span text:style-name="T78">, </text:span><text:span text:style-name="T146">realizando </text:span><text:span text:style-name="T431">a </text:span><text:span text:style-name="T92">ação </text:span><text:span text:style-name="T7">supervisora</text:span><text:span text:style-name="T613">. </text:span></text:p>
      <text:p text:style-name="P75"><text:span text:style-name="T23">Sempre </text:span><text:span text:style-name="T392">manter </text:span><text:span text:style-name="T222">completo </text:span><text:span text:style-name="T209">o </text:span><text:span text:style-name="T106">quadro </text:span><text:span text:style-name="T274">de </text:span><text:span text:style-name="T89">de </text:span><text:span text:style-name="T138">recursos </text:span><text:span text:style-name="T106">humanos </text:span><text:span text:style-name="T435">de </text:span><text:span text:style-name="T138">acordo </text:span><text:span text:style-name="T265">com </text:span><text:span text:style-name="T211">o </text:span><text:span text:style-name="T275">Plano </text:span><text:span text:style-name="T553">de </text:span></text:p>
      <text:p text:style-name="P76"><text:span text:style-name="T95">Trabalho </text:span></text:p>
      <text:p text:style-name="P77"><text:span text:style-name="T146">De </text:span><text:span text:style-name="T24">acordo </text:span><text:span text:style-name="T6">com </text:span><text:span text:style-name="T554">legislação </text:span><text:span text:style-name="T197">específica </text:span></text:p>
      <text:p text:style-name="P78"><text:span text:style-name="T146">Duarante </text:span><text:span text:style-name="T109">visitas </text:span><text:span text:style-name="T92">periodícas </text:span></text:p>
      <text:p text:style-name="P79"><text:span text:style-name="T165">Assegurar </text:span><text:span text:style-name="T208">Formação </text:span><text:span text:style-name="T91">continuada </text:span><text:span text:style-name="T334">A </text:span><text:span text:style-name="T147">instituição </text:span><text:span text:style-name="T354">estará </text:span><text:span text:style-name="T368">se </text:span><text:span text:style-name="T209">comprometendo com </text:span><text:span text:style-name="T281">a </text:span><text:span text:style-name="T119">aos </text:span><text:span text:style-name="T209">professores </text:span><text:span text:style-name="T7">de acordo </text:span><text:span text:style-name="T110">com </text:span><text:span text:style-name="T368">as </text:span></text:p>
      <text:p text:style-name="P80"><text:span text:style-name="T194">propostas </text:span><text:span text:style-name="T274">da </text:span><text:span text:style-name="T17">SE </text:span></text:p>
      <text:p text:style-name="P81"><text:span text:style-name="T6">continuação </text:span><text:span text:style-name="T222">da </text:span><text:span text:style-name="T262">Formação </text:span></text:p>
      <text:p text:style-name="P82"><text:span text:style-name="T109">Registros </text:span><text:span text:style-name="T281">em </text:span><text:span text:style-name="T92">arquivos </text:span><text:span text:style-name="T155">da </text:span><text:span text:style-name="T24">instituição</text:span><text:span text:style-name="T198">. </text:span></text:p>
      <text:p text:style-name="P83"><text:span text:style-name="T266">De </text:span><text:span text:style-name="T105">acordo </text:span><text:span text:style-name="T90">com </text:span><text:span text:style-name="T41">o </text:span><text:span text:style-name="T377">número </text:span><text:span text:style-name="T281">previsto</text:span><text:span text:style-name="T155">, </text:span><text:span text:style-name="T222">realizar </text:span><text:span text:style-name="T92">100</text:span><text:span text:style-name="T262">% </text:span><text:span text:style-name="T197">das </text:span><text:span text:style-name="T363">mátriculas </text:span><text:span text:style-name="T265">da </text:span><text:span text:style-name="T138">unidade </text:span><text:span text:style-name="T194">escolar </text:span></text:p>
      <text:p text:style-name="P84"><text:soft-page-break/><text:span text:style-name="T44">Utilizar </text:span><text:span text:style-name="T45">de </text:span><text:span text:style-name="T209">lista </text:span><text:span text:style-name="T155">enviada </text:span><text:span text:style-name="T197">pela </text:span><text:span text:style-name="T281">secretária </text:span><text:span text:style-name="T147">da </text:span><text:span text:style-name="T280">Educação </text:span><text:span text:style-name="T92">para </text:span><text:span text:style-name="T110">efetivar </text:span><text:span text:style-name="T109">as </text:span><text:span text:style-name="T327">mátriculas</text:span><text:span text:style-name="T653">. </text:span></text:p>
      <text:p text:style-name="P85"><text:span text:style-name="T484">Através </text:span><text:span text:style-name="T444">da </text:span><text:span text:style-name="T210">consulta </text:span><text:span text:style-name="T231">ao </text:span><text:span text:style-name="T106">sistema </text:span><text:span text:style-name="T231">da </text:span><text:span text:style-name="T151">Rede </text:span><text:span text:style-name="T628">Municipal </text:span><text:span text:style-name="T629">de </text:span><text:span text:style-name="T265">Educação</text:span><text:span text:style-name="T211">. </text:span></text:p>
      <text:p text:style-name="P86"><text:span text:style-name="T23">Para </text:span><text:span text:style-name="T7">assegurar </text:span><text:span text:style-name="T23">um </text:span><text:span text:style-name="T7">ambiente </text:span><text:span text:style-name="T223">de </text:span><text:span text:style-name="T146">qualidade </text:span><text:span text:style-name="T432">para </text:span><text:span text:style-name="T654">as </text:span><text:span text:style-name="T643">crianças </text:span><text:span text:style-name="T498">a </text:span><text:span text:style-name="T208">limpeza</text:span><text:span text:style-name="T651">, </text:span><text:span text:style-name="T110">higiene </text:span><text:span text:style-name="T543">e </text:span><text:span text:style-name="T110">organização </text:span><text:span text:style-name="T470">deve </text:span><text:span text:style-name="T642">ser </text:span><text:span text:style-name="T542">realizada </text:span><text:span text:style-name="T393">de </text:span><text:span text:style-name="T591">maneira </text:span></text:p>
      <text:p text:style-name="P87"><text:span text:style-name="T18">constante</text:span><text:span text:style-name="T660">. </text:span></text:p>
      <text:p text:style-name="P88"><text:span text:style-name="T506">Ter </text:span><text:span text:style-name="T91">qualidade </text:span><text:span text:style-name="T109">nas </text:span><text:span text:style-name="T432">atividades </text:span><text:span text:style-name="T263">ministradas </text:span><text:span text:style-name="T112">para </text:span><text:span text:style-name="T201">as </text:span><text:span text:style-name="T214">crianças </text:span><text:span text:style-name="T279">de </text:span><text:span text:style-name="T118">acordo </text:span><text:span text:style-name="T210">com </text:span><text:span text:style-name="T90">Secretária </text:span><text:span text:style-name="T275">da </text:span><text:span text:style-name="T280">Educação </text:span></text:p>
      <text:p text:style-name="P89"><text:span text:style-name="T280">Manter </text:span><text:span text:style-name="T109">a limpeza</text:span><text:span text:style-name="T662">, </text:span><text:span text:style-name="T209">higiene </text:span><text:span text:style-name="T368">e </text:span><text:span text:style-name="T110">organização </text:span><text:span text:style-name="T7">dos </text:span><text:span text:style-name="T92">ambientes </text:span><text:span text:style-name="T6">de </text:span><text:span text:style-name="T44">maneira </text:span><text:span text:style-name="T198">plena</text:span><text:span text:style-name="T664">, </text:span><text:span text:style-name="T197">através </text:span><text:span text:style-name="T45">da </text:span><text:span text:style-name="T109">colaboração </text:span><text:span text:style-name="T643">e </text:span><text:span text:style-name="T281">conscientização </text:span><text:span text:style-name="T198">dos </text:span><text:span text:style-name="T110">funcionários </text:span><text:span text:style-name="T590">e </text:span><text:span text:style-name="T354">gestão </text:span><text:span text:style-name="T302">escolar</text:span><text:span text:style-name="T528">. </text:span></text:p>
      <text:p text:style-name="P90"><text:span text:style-name="T109">Equipe </text:span><text:span text:style-name="T197">pedagógica </text:span><text:span text:style-name="T431">e </text:span><text:span text:style-name="T354">Gestão </text:span><text:span text:style-name="T146">Escolar </text:span><text:span text:style-name="T666">realizando </text:span><text:span text:style-name="T469">planejamento </text:span><text:span text:style-name="T121">escolar </text:span><text:span text:style-name="T469">eficaz </text:span><text:span text:style-name="T527">e </text:span><text:span text:style-name="T201">adaptando</text:span><text:span text:style-name="T581">-</text:span><text:span text:style-name="T264">as </text:span><text:span text:style-name="T497">às </text:span><text:span text:style-name="T458">suas </text:span><text:span text:style-name="T197">realidades </text:span><text:span text:style-name="T555">e </text:span><text:span text:style-name="T355">necessidades </text:span><text:span text:style-name="T431">específicas</text:span><text:span text:style-name="T120">. </text:span></text:p>
      <text:p text:style-name="P91"><text:span text:style-name="T261">A </text:span><text:span text:style-name="T474">documentação </text:span><text:span text:style-name="T197">da </text:span><text:span text:style-name="T110">escola </text:span><text:span text:style-name="T208">deve A </text:span><text:span text:style-name="T146">instituição </text:span><text:span text:style-name="T197">estará </text:span><text:span text:style-name="T529">se </text:span><text:span text:style-name="T281">comprometendo com </text:span><text:span text:style-name="T391">a </text:span></text:p>
      <text:p text:style-name="P92"><text:span text:style-name="T281">estar </text:span><text:span text:style-name="T109">100</text:span><text:span text:style-name="T254">% </text:span><text:span text:style-name="T281">organizada </text:span><text:span text:style-name="T618">e </text:span></text:p>
      <text:p text:style-name="P93"><text:span text:style-name="T232">atualizada </text:span></text:p>
      <text:p text:style-name="P94"><text:span text:style-name="T110">organização </text:span><text:span text:style-name="T544">e </text:span><text:span text:style-name="T223">toda </text:span><text:span text:style-name="T506">a </text:span><text:span text:style-name="T110">documentação </text:span></text:p>
      <text:p text:style-name="P95"><text:span text:style-name="T128">especifica </text:span></text:p>
      <text:p text:style-name="P96"><text:span text:style-name="T555">Registro </text:span><text:span text:style-name="T458">fotografico </text:span><text:span text:style-name="T147">frquentemente</text:span><text:span text:style-name="T281">. </text:span></text:p>
      <text:p text:style-name="P97"><text:span text:style-name="T274">Durante </text:span><text:span text:style-name="T531">visitas </text:span><text:span text:style-name="T106">periódicas </text:span></text:p>
      <text:p text:style-name="P98"><text:span text:style-name="T7">Acompanhamento </text:span><text:span text:style-name="T91">Durante visitas </text:span><text:span text:style-name="T392">periódicas </text:span></text:p>
      <text:p text:style-name="P99"><text:span text:style-name="T7">Manter </text:span><text:span text:style-name="T368">a </text:span><text:span text:style-name="T92">participação </text:span><text:span text:style-name="T208">da </text:span><text:span text:style-name="T435">comunidade</text:span><text:span text:style-name="T671">, </text:span><text:span text:style-name="T274">assim </text:span><text:span text:style-name="T105">ocorrendo </text:span><text:span text:style-name="T392">transparência </text:span><text:span text:style-name="T281">nas </text:span><text:span text:style-name="T280">Ações </text:span></text:p>
      <text:p text:style-name="P100"><text:span text:style-name="T155">A </text:span><text:span text:style-name="T91">instituição </text:span><text:span text:style-name="T6">estará </text:span><text:span text:style-name="T262">se </text:span><text:span text:style-name="T209">comprometendo </text:span><text:span text:style-name="T281">com </text:span><text:span text:style-name="T457">a </text:span><text:span text:style-name="T147">organização </text:span><text:span text:style-name="T262">de </text:span><text:span text:style-name="T110">atividades </text:span><text:span text:style-name="T432">que </text:span><text:span text:style-name="T222">aproximem </text:span><text:span text:style-name="T281">comunidade </text:span><text:span text:style-name="T110">e </text:span><text:span text:style-name="T198">escola </text:span><text:span text:style-name="T281">afim </text:span><text:span text:style-name="T209">de </text:span><text:span text:style-name="T392">gerar </text:span><text:span text:style-name="T369">fortes </text:span><text:span text:style-name="T533">vinculos </text:span></text:p>
      <text:p text:style-name="P101"><text:span text:style-name="T92">Haverá </text:span><text:span text:style-name="T522">anualmente </text:span><text:span text:style-name="T619">pesquisa </text:span><text:span text:style-name="T473">de </text:span><text:span text:style-name="T6">satisfação </text:span><text:span text:style-name="T92">junto </text:span><text:span text:style-name="T499">aos </text:span><text:span text:style-name="T265">responsáveis </text:span></text:p>
      <text:p text:style-name="P102"><text:span text:style-name="T473">De </text:span><text:span text:style-name="T391">acordo </text:span><text:span text:style-name="T198">com </text:span><text:span text:style-name="T197">a </text:span><text:span text:style-name="T280">planilha </text:span><text:span text:style-name="T146">de </text:span><text:span text:style-name="T209">aplicação </text:span><text:span text:style-name="T146">de </text:span><text:span text:style-name="T209">recursos</text:span><text:span text:style-name="T391">, </text:span><text:span text:style-name="T110">garantir </text:span><text:span text:style-name="T209">uma </text:span><text:span text:style-name="T198">boa </text:span><text:span text:style-name="T146">aplicação dos </text:span><text:span text:style-name="T392">recursos </text:span><text:span text:style-name="T394">recebidos</text:span><text:span text:style-name="T674">. </text:span></text:p>
      <text:p text:style-name="P103"><text:span text:style-name="T507">Em </text:span><text:span text:style-name="T118">consonância </text:span><text:span text:style-name="T362">com </text:span><text:span text:style-name="T532">a </text:span><text:span text:style-name="T373">SE </text:span><text:span text:style-name="T362">oferecer </text:span><text:span text:style-name="T275">vivências </text:span><text:span text:style-name="T147">enriquecedoras para </text:span><text:span text:style-name="T368">o </text:span><text:span text:style-name="T474">total </text:span><text:span text:style-name="T91">de </text:span><text:span text:style-name="T211">crianças </text:span><text:span text:style-name="T106">matriculadas</text:span><text:span text:style-name="T583">. </text:span></text:p>
      <text:p text:style-name="P104"><text:span text:style-name="T222">A </text:span><text:span text:style-name="T209">instituição </text:span><text:span text:style-name="T198">prestará </text:span><text:span text:style-name="T281">contas de </text:span><text:span text:style-name="T147">todos </text:span><text:span text:style-name="T474">recursos </text:span><text:span text:style-name="T274">recebidos</text:span><text:span text:style-name="T617">, </text:span><text:span text:style-name="T139">e </text:span><text:span text:style-name="T105">onde </text:span><text:span text:style-name="T274">os mesmos </text:span><text:span text:style-name="T105">foram </text:span><text:span text:style-name="T146">aplicados</text:span><text:span text:style-name="T7">, </text:span><text:span text:style-name="T223">através </text:span><text:span text:style-name="T197">de </text:span><text:span text:style-name="T208">planilhas </text:span><text:span text:style-name="T543">e </text:span><text:span text:style-name="T198">prestação </text:span><text:span text:style-name="T209">de </text:span><text:span text:style-name="T283">contas </text:span><text:span text:style-name="T361">mensais</text:span><text:span text:style-name="T675">. </text:span></text:p>
      <text:p text:style-name="P105"><text:soft-page-break/><text:span text:style-name="T420">A </text:span><text:span text:style-name="T198">instituição </text:span><text:span text:style-name="T391">se </text:span><text:span text:style-name="T223">compromete </text:span><text:span text:style-name="T198">com </text:span><text:span text:style-name="T208">a </text:span><text:span text:style-name="T209">organização </text:span><text:span text:style-name="T506">e </text:span><text:span text:style-name="T222">todas </text:span><text:span text:style-name="T92">as </text:span><text:span text:style-name="T147">vivências </text:span><text:span text:style-name="T369">enriquecedoras</text:span><text:span text:style-name="T146">. </text:span></text:p>
      <text:p text:style-name="P106"><text:span text:style-name="T369">Analise </text:span><text:span text:style-name="T7">através </text:span><text:span text:style-name="T6">da Divisão </text:span><text:span text:style-name="T209">Técnica </text:span><text:span text:style-name="T281">de Prestação </text:span><text:span text:style-name="T499">de </text:span><text:span text:style-name="T392">Contas</text:span><text:span text:style-name="T483">. </text:span><text:span text:style-name="T262">Visitas </text:span><text:span text:style-name="T474">periódicas </text:span><text:span text:style-name="T281">para acompanhamento </text:span><text:span text:style-name="T261">de </text:span><text:span text:style-name="T474">bens </text:span><text:span text:style-name="T614">Permanentes </text:span></text:p>
      <text:p text:style-name="P107"><text:span text:style-name="T7">Projeto </text:span><text:span text:style-name="T110">Politico </text:span><text:span text:style-name="T147">Pedagógico </text:span><text:span text:style-name="T45">visulizado </text:span><text:span text:style-name="T208">e </text:span><text:span text:style-name="T7">aprovado</text:span><text:span text:style-name="T677">. </text:span></text:p>
      <text:p text:style-name="P108"><text:span text:style-name="T40">ONG </text:span><text:span text:style-name="T233">Instituto </text:span><text:span text:style-name="T40">de </text:span><text:span text:style-name="T153">Cidadania </text:span><text:span text:style-name="T233">Misael </text:span><text:span text:style-name="T276">Cardoso </text:span><text:span text:style-name="T599">- </text:span><text:span text:style-name="T28">ICMC </text:span></text:p>
      <text:p text:style-name="P109"><text:span text:style-name="T631">CNPJ</text:span><text:span text:style-name="T680">: </text:span><text:span text:style-name="T366">28.823.297</text:span><text:span text:style-name="T85">/</text:span><text:span text:style-name="T22">0002-95 </text:span></text:p>
      <text:p text:style-name="P110"><text:span text:style-name="T156">Rua </text:span><text:span text:style-name="T224">Guaranhuns</text:span><text:span text:style-name="T129">, </text:span><text:span text:style-name="T199">61- </text:span><text:span text:style-name="T222">Bom </text:span><text:span text:style-name="T156">Clima </text:span><text:span text:style-name="T241">- </text:span><text:span text:style-name="T282">CEP </text:span><text:span text:style-name="T32">07122-300 </text:span><text:span text:style-name="T8">Guarulhos </text:span></text:p>
      <text:p text:style-name="P111"><text:span text:style-name="T376">PLANILHA </text:span><text:span text:style-name="T30">DE </text:span><text:span text:style-name="T31">APLICAÇÃO </text:span><text:span text:style-name="T682">FINANCEIRA </text:span></text:p>
      <text:p text:style-name="P112"><text:span text:style-name="T298">Valor </text:span><text:span text:style-name="T685">Repasse </text:span><text:span text:style-name="T90">mensal </text:span><text:span text:style-name="T686">(</text:span><text:span text:style-name="T328">C</text:span><text:span text:style-name="T687">/</text:span><text:span text:style-name="T688">Vr</text:span><text:span text:style-name="T691">. </text:span><text:span text:style-name="T696">locação</text:span><text:span text:style-name="T699">-</text:span><text:span text:style-name="T696">qdo </text:span><text:span text:style-name="T41">houver</text:span><text:span text:style-name="T75">) </text:span></text:p>
      <text:p text:style-name="P113"><text:span text:style-name="T21">R</text:span><text:span text:style-name="T345">$ </text:span><text:span text:style-name="T600">208.441,53 </text:span></text:p>
      <text:p text:style-name="P114"><text:span text:style-name="T689">Recursos </text:span><text:span text:style-name="T700">Humanos </text:span></text:p>
      <text:p text:style-name="P115"><text:span text:style-name="T701">Valor </text:span><text:span text:style-name="T705">do </text:span><text:span text:style-name="T707">Mensal </text:span></text:p>
      <text:p text:style-name="P116"><text:span text:style-name="T360">Salários </text:span></text:p>
      <text:p text:style-name="P117"><text:span text:style-name="T118">Benefícios </text:span></text:p>
      <text:p text:style-name="P118"><text:span text:style-name="T31">R</text:span><text:span text:style-name="T555">$ </text:span><text:span text:style-name="T7">107.040,29 </text:span></text:p>
      <text:p text:style-name="P119"><text:span text:style-name="T31">R</text:span><text:span text:style-name="T457">$ </text:span><text:span text:style-name="T280">9.583,00 </text:span></text:p>
      <text:p text:style-name="P120"><text:span text:style-name="T701">Valor </text:span><text:span text:style-name="T708">Ano </text:span></text:p>
      <text:p text:style-name="P121"><text:span text:style-name="T709">R</text:span><text:span text:style-name="T515">$ </text:span><text:span text:style-name="T309">1.391.523,77 </text:span></text:p>
      <text:p text:style-name="P122"><text:span text:style-name="T469">R</text:span><text:span text:style-name="T112">$ </text:span><text:span text:style-name="T163">114.996,00 </text:span></text:p>
      <text:p text:style-name="P124"><text:span text:style-name="T318">Encargos </text:span><text:span text:style-name="T383">Trabalhistas </text:span><text:span text:style-name="T230">Sub</text:span><text:span text:style-name="T718">-</text:span><text:span text:style-name="T215">total </text:span><text:span text:style-name="T279">(</text:span><text:span text:style-name="T359">1</text:span><text:span text:style-name="T633">) </text:span></text:p>
      <text:p text:style-name="P125"><text:span text:style-name="T627">R</text:span><text:span text:style-name="T7">$ </text:span><text:span text:style-name="T692">37.999,21 </text:span></text:p>
      <text:p text:style-name="P123"><text:span text:style-name="T9">R</text:span><text:span text:style-name="T621">$ </text:span><text:span text:style-name="T720">493.989,73 </text:span></text:p>
      <text:p text:style-name="P126"><text:soft-page-break/><text:span text:style-name="T35">R</text:span><text:span text:style-name="T263">$ </text:span><text:span text:style-name="T157">154.622,50 </text:span><text:span text:style-name="T248">R</text:span><text:span text:style-name="T722">$ </text:span><text:span text:style-name="T307">2.000.509,50 </text:span></text:p>
      <text:p text:style-name="P127"><text:span text:style-name="T728">Provisão </text:span><text:span text:style-name="T47">(</text:span><text:span text:style-name="T733">21,57 </text:span><text:span text:style-name="T451">sobre </text:span><text:span text:style-name="T452">base FGTS</text:span><text:span text:style-name="T244">) </text:span></text:p>
      <text:p text:style-name="P128"><text:span text:style-name="T109">R</text:span><text:span text:style-name="T64">$ </text:span><text:span text:style-name="T23">23.088,60 </text:span></text:p>
      <text:p text:style-name="P123"><text:span text:style-name="T506">R</text:span><text:span text:style-name="T109">$ </text:span><text:span text:style-name="T368">277.063,20 </text:span></text:p>
      <text:p text:style-name="P129"><text:span text:style-name="T734">Sub</text:span><text:span text:style-name="T620">-</text:span><text:span text:style-name="T735">total </text:span><text:span text:style-name="T736">(</text:span><text:span text:style-name="T738">2</text:span><text:span text:style-name="T739">) </text:span></text:p>
      <text:p text:style-name="P130"><text:span text:style-name="T347">RS </text:span><text:span text:style-name="T61">23.088 </text:span><text:span text:style-name="T630">60 </text:span></text:p>
      <text:p text:style-name="P131"><text:span text:style-name="T348">R</text:span><text:span text:style-name="T422">$ </text:span><text:span text:style-name="T369">277.063,20 </text:span></text:p>
      <text:p text:style-name="P132"><text:span text:style-name="T32">Recursos </text:span><text:span text:style-name="T336">Humanos </text:span><text:span text:style-name="T37">(</text:span><text:span text:style-name="T428">1</text:span><text:span text:style-name="T445">+</text:span><text:span text:style-name="T65">2</text:span><text:span text:style-name="T249">) </text:span></text:p>
      <text:p text:style-name="P133"><text:span text:style-name="T64">R</text:span><text:span text:style-name="T530">$ </text:span><text:span text:style-name="T155">177.711 </text:span><text:span text:style-name="T26">10 </text:span></text:p>
      <text:p text:style-name="P134"><text:span text:style-name="T42">Custos </text:span><text:span text:style-name="T475">Indiretos </text:span></text:p>
      <text:p text:style-name="P135"><text:span text:style-name="T288">Água </text:span></text:p>
      <text:p text:style-name="P136"><text:span text:style-name="T601">R</text:span><text:span text:style-name="T289">$ </text:span><text:span text:style-name="T384">4.000,00 </text:span></text:p>
      <text:p text:style-name="P137"><text:span text:style-name="T7">R$ </text:span><text:span text:style-name="T164">48.000,00 </text:span></text:p>
      <text:p text:style-name="P138"><text:span text:style-name="T461">Luz </text:span></text:p>
      <text:p text:style-name="P139"><text:span text:style-name="T21">R</text:span><text:span text:style-name="T345">$ </text:span><text:span text:style-name="T604">2.000,00 </text:span></text:p>
      <text:p text:style-name="P140"><text:span text:style-name="T632">R</text:span><text:span text:style-name="T83">$ </text:span><text:span text:style-name="T253">24.000,00 </text:span></text:p>
      <text:p text:style-name="P141"><text:span text:style-name="T161">Gás </text:span></text:p>
      <text:p text:style-name="P142"><text:span text:style-name="T79">R</text:span><text:span text:style-name="T654">$ </text:span><text:span text:style-name="T740">1.000,00 </text:span></text:p>
      <text:p text:style-name="P143"><text:span text:style-name="T109">R</text:span><text:span text:style-name="T543">$ </text:span><text:span text:style-name="T222">12.000,00 </text:span></text:p>
      <text:p text:style-name="P144"><text:span text:style-name="T421">Material </text:span><text:span text:style-name="T254">Pedagógico </text:span></text:p>
      <text:p text:style-name="P145"><text:span text:style-name="T79">R</text:span><text:span text:style-name="T129">$ </text:span><text:span text:style-name="T744">2.000,00 </text:span></text:p>
      <text:p text:style-name="P147"><text:soft-page-break/><text:span text:style-name="T250">R</text:span><text:span text:style-name="T64">$ </text:span><text:span text:style-name="T379">24.000,00 </text:span></text:p>
      <text:p text:style-name="P148"><text:span text:style-name="T378">Material </text:span><text:span text:style-name="T112">de </text:span><text:span text:style-name="T747">limpeza </text:span></text:p>
      <text:p text:style-name="P142"><text:span text:style-name="T46">R$ </text:span><text:span text:style-name="T745">2.000,00 </text:span></text:p>
      <text:p text:style-name="P149"><text:span text:style-name="T751">R</text:span><text:span text:style-name="T492">$ </text:span><text:span text:style-name="T753">24.000,00 </text:span></text:p>
      <text:p text:style-name="P150"><text:span text:style-name="T591">Telefone </text:span><text:span text:style-name="T432">Contabilidade </text:span></text:p>
      <text:p text:style-name="P151"><text:span text:style-name="T64">R</text:span><text:span text:style-name="T618">$ </text:span><text:span text:style-name="T458">300,00 </text:span></text:p>
      <text:p text:style-name="P152"><text:span text:style-name="T222">R$ </text:span><text:span text:style-name="T295">3.600,00 </text:span></text:p>
      <text:p text:style-name="P146"><text:span text:style-name="T158">R</text:span><text:span text:style-name="T97">$ </text:span><text:span text:style-name="T513">3.500,00 </text:span></text:p>
      <text:p text:style-name="P153"><text:span text:style-name="T339">R</text:span><text:span text:style-name="T488">$ </text:span><text:span text:style-name="T135">42.000,00 </text:span></text:p>
      <text:p text:style-name="P154"><text:span text:style-name="T710">Pequenas </text:span><text:span text:style-name="T741">Manutenções </text:span><text:span text:style-name="T751">da </text:span><text:span text:style-name="T706">unidade </text:span></text:p>
      <text:p text:style-name="P155"><text:span text:style-name="T100">R</text:span><text:span text:style-name="T325">$ </text:span><text:span text:style-name="T747">3.363,90 </text:span></text:p>
      <text:p text:style-name="P156"><text:span text:style-name="T339">R</text:span><text:span text:style-name="T21">$ </text:span><text:span text:style-name="T157">40.366,80 </text:span></text:p>
      <text:p text:style-name="P157"><text:span text:style-name="T749">R</text:span><text:span text:style-name="T613">$ </text:span><text:span text:style-name="T755">0,00 </text:span></text:p>
      <text:p text:style-name="P158"><text:span text:style-name="T136">R</text:span><text:span text:style-name="T757">$ </text:span><text:span text:style-name="T758">0,00 </text:span></text:p>
      <text:p text:style-name="P159"><text:span text:style-name="T431">R</text:span><text:span text:style-name="T146">$ </text:span><text:span text:style-name="T44">0,00 </text:span></text:p>
      <text:p text:style-name="P160"><text:span text:style-name="T627">R</text:span><text:span text:style-name="T7">$ </text:span><text:span text:style-name="T335">0,00 </text:span></text:p>
      <text:p text:style-name="P161"><text:span text:style-name="T87">Sub-</text:span><text:span text:style-name="T276">total </text:span><text:span text:style-name="T16">3 </text:span></text:p>
      <text:p text:style-name="P162"><text:span text:style-name="T489">R</text:span><text:span text:style-name="T683">$ </text:span><text:span text:style-name="T566">18.163,90 </text:span></text:p>
      <text:p text:style-name="P163"><text:span text:style-name="T192">R</text:span><text:span text:style-name="T33">$ </text:span><text:span text:style-name="T336">217.966,80 </text:span></text:p>
      <text:p text:style-name="P164"><text:span text:style-name="T458">R</text:span><text:span text:style-name="T376">$ </text:span><text:span text:style-name="T336">195.875,00 </text:span></text:p>
      <text:p text:style-name="P165"><text:span text:style-name="T346">R</text:span><text:span text:style-name="T111">$ </text:span><text:span text:style-name="T97">2.495.539,50 </text:span></text:p>
      <text:p text:style-name="P166"><text:soft-page-break/><text:span text:style-name="T471">Valor </text:span><text:span text:style-name="T394">Mensal </text:span><text:span text:style-name="T462">Subsídio </text:span><text:span text:style-name="T104">e </text:span><text:span text:style-name="T3">manut</text:span><text:span text:style-name="T86">. </text:span><text:span text:style-name="T15">Unidade </text:span></text:p>
      <text:p text:style-name="P167"><text:span text:style-name="T761">Locação </text:span><text:span text:style-name="T763">(</text:span><text:span text:style-name="T702">quando </text:span><text:span text:style-name="T577">houver</text:span><text:span text:style-name="T764">) </text:span></text:p>
      <text:p text:style-name="P168"><text:span text:style-name="T291">Aluguel </text:span><text:span text:style-name="T394">IPTU </text:span></text:p>
      <text:p text:style-name="P169"><text:span text:style-name="T60">Sub</text:span><text:span text:style-name="T579">-</text:span><text:span text:style-name="T436">total </text:span><text:span text:style-name="T76">4 </text:span></text:p>
      <text:p text:style-name="P170"><text:span text:style-name="T678">R</text:span><text:span text:style-name="T51">$ </text:span><text:span text:style-name="T419">12.000,00 </text:span></text:p>
      <text:p text:style-name="P171"><text:span text:style-name="T63">R</text:span><text:span text:style-name="T97">$ </text:span><text:span text:style-name="T723">566,53 </text:span><text:span text:style-name="T152">R</text:span><text:span text:style-name="T508">$ </text:span><text:span text:style-name="T14">12 </text:span><text:span text:style-name="T766">566 </text:span><text:span text:style-name="T267">53 </text:span></text:p>
      <text:p text:style-name="P172"><text:span text:style-name="T663">R</text:span><text:span text:style-name="T447">$ </text:span><text:span text:style-name="T752">144.000,00 </text:span><text:span text:style-name="T73">R</text:span><text:span text:style-name="T497">$ </text:span><text:span text:style-name="T607">6.798,36 </text:span><text:span text:style-name="T341">RS </text:span><text:span text:style-name="T38">150 </text:span><text:span text:style-name="T11">798.36 </text:span></text:p>
      <text:p text:style-name="P173"><text:span text:style-name="T159">Subsidio </text:span></text:p>
      <text:p text:style-name="P174"><text:span text:style-name="T767">Qualificação </text:span><text:span text:style-name="T773">de </text:span><text:span text:style-name="T135">Recursos </text:span><text:span text:style-name="T776">Humanos </text:span><text:span text:style-name="T452">Auxilio </text:span><text:span text:style-name="T605">no </text:span><text:span text:style-name="T290">Pagamento </text:span><text:span text:style-name="T777">de </text:span><text:span text:style-name="T303">férias </text:span><text:span text:style-name="T781">e </text:span><text:span text:style-name="T765">139 </text:span><text:span text:style-name="T240">Execução de </text:span><text:span text:style-name="T543">Melhorias </text:span><text:span text:style-name="T146">na </text:span><text:span text:style-name="T261">Unidade </text:span><text:span text:style-name="T446">Escolar </text:span><text:span text:style-name="T748">Aquisição </text:span><text:span text:style-name="T742">de </text:span><text:span text:style-name="T752">Material </text:span><text:span text:style-name="T676">Pedagógico </text:span><text:span text:style-name="T767">Aquisição </text:span><text:span text:style-name="T317">de </text:span><text:span text:style-name="T759">bens </text:span><text:span text:style-name="T742">permanentes </text:span></text:p>
      <text:p text:style-name="P175"><text:span text:style-name="T429">TOTAL </text:span></text:p>
      <text:p text:style-name="P176"><text:span text:style-name="T41">Valores </text:span><text:span text:style-name="T82">Previstos </text:span></text:p>
      <text:p text:style-name="P177"><text:span text:style-name="T782">R$ </text:span><text:span text:style-name="T763">1.000,00 </text:span><text:span text:style-name="T296">R</text:span><text:span text:style-name="T97">$ </text:span><text:span text:style-name="T737">5.000,00 </text:span><text:span text:style-name="T785">Portaria no </text:span><text:span text:style-name="T7">R</text:span><text:span text:style-name="T146">$ </text:span><text:span text:style-name="T79">20.000,00 </text:span><text:span text:style-name="T786">063/2021 </text:span><text:span text:style-name="T787">SE </text:span><text:span text:style-name="T228">R</text:span><text:span text:style-name="T97">$ </text:span><text:span text:style-name="T459">130.700,00 </text:span></text:p>
      <text:p text:style-name="P178"><text:span text:style-name="T697">Artigo </text:span><text:span text:style-name="T788">29 </text:span><text:span text:style-name="T44">R</text:span><text:span text:style-name="T31">$ </text:span><text:span text:style-name="T789">39.175,00 </text:span><text:span text:style-name="T348">R</text:span><text:span text:style-name="T193">$ </text:span><text:span text:style-name="T25">195.875,00 </text:span></text:p>
      <text:p text:style-name="P179"><text:span text:style-name="T437">Data </text:span></text:p>
      <text:p text:style-name="P180"><text:span text:style-name="T201">3/12/2024 </text:span></text:p>
      <text:p text:style-name="P181"><text:span text:style-name="T553">Assinatura </text:span><text:span text:style-name="T194">do </text:span><text:span text:style-name="T362">Presidente </text:span></text:p>
      <text:p text:style-name="P182"><text:span text:style-name="T261">Selma </text:span><text:span text:style-name="T197">dos </text:span><text:span text:style-name="T280">Santos </text:span></text:p>
      <text:p text:style-name="P183"><text:span text:style-name="T71">RG </text:span><text:span text:style-name="T274">529656164 </text:span></text:p>
      <text:p text:style-name="P184"><text:span text:style-name="T472">ONG </text:span><text:span text:style-name="T276">Instituto </text:span><text:span text:style-name="T195">de </text:span><text:span text:style-name="T276">Cidadania </text:span><text:span text:style-name="T88">Misael </text:span><text:span text:style-name="T3">Cardoso </text:span><text:span text:style-name="T729">- </text:span><text:span text:style-name="T268">ICMC </text:span></text:p>
      <text:p text:style-name="P185"><text:span text:style-name="T364">CNPJ</text:span><text:span text:style-name="T393">: </text:span><text:span text:style-name="T210">28.823.297</text:span><text:span text:style-name="T118">/</text:span><text:span text:style-name="T212">0002-95 </text:span></text:p>
      <text:p text:style-name="P186"><text:span text:style-name="T472">Rua </text:span><text:span text:style-name="T213">Guaranhuns</text:span><text:span text:style-name="T485">, </text:span><text:span text:style-name="T196">61- </text:span><text:span text:style-name="T210">Bom </text:span><text:span text:style-name="T365">Clima </text:span><text:span text:style-name="T790">- </text:span><text:span text:style-name="T277">CEP </text:span><text:span text:style-name="T395">07122-300 </text:span><text:span text:style-name="T140">Guarulhos </text:span></text:p>
      <text:p text:style-name="P186"><text:soft-page-break/><text:span text:style-name="T791">RECURSOS </text:span><text:span text:style-name="T719">HUMANOST </text:span></text:p>
      <text:p text:style-name="P186"><text:span text:style-name="T792">VALOR </text:span><text:span text:style-name="T90">UNITARIO </text:span></text:p>
      <text:p text:style-name="P186"><text:span text:style-name="T794">Quant</text:span><text:span text:style-name="T140">. </text:span></text:p>
      <text:p text:style-name="P186"><text:span text:style-name="T314">Função </text:span></text:p>
      <text:p text:style-name="P186"><text:span text:style-name="T144">Carga </text:span><text:span text:style-name="T285">Horária </text:span></text:p>
      <text:p text:style-name="P186"><text:span text:style-name="T204">Salário </text:span></text:p>
      <text:p text:style-name="P186"><text:span text:style-name="T96">Total </text:span></text:p>
      <text:p text:style-name="P186"><text:span text:style-name="T516">FGTS </text:span></text:p>
      <text:p text:style-name="P186"><text:span text:style-name="T150">INSS </text:span></text:p>
      <text:p text:style-name="P186"><text:span text:style-name="T217">PIS </text:span></text:p>
      <text:p text:style-name="P186"><text:span text:style-name="T330">VT </text:span></text:p>
      <text:p text:style-name="P186"><text:span text:style-name="T641">R</text:span><text:span text:style-name="T797">$ </text:span><text:span text:style-name="T774">215,00 </text:span><text:span text:style-name="T143">VA </text:span></text:p>
      <text:p text:style-name="P186"><text:span text:style-name="T730">R</text:span><text:span text:style-name="T115">$ </text:span><text:span text:style-name="T750">0,00 </text:span></text:p>
      <text:p text:style-name="P186"><text:span text:style-name="T783">R$ </text:span><text:span text:style-name="T784">14,00 </text:span></text:p>
      <text:p text:style-name="P186"><text:span text:style-name="T361">VR </text:span></text:p>
      <text:p text:style-name="P186"><text:span text:style-name="T277">Aux</text:span><text:span text:style-name="T141">. </text:span><text:span text:style-name="T196">Saude </text:span></text:p>
      <text:p text:style-name="P186"><text:span text:style-name="T798">R</text:span><text:span text:style-name="T443">$ </text:span><text:span text:style-name="T107">30,00 </text:span><text:span text:style-name="T96">Outros </text:span></text:p>
      <text:p text:style-name="P186"><text:span text:style-name="T108">Subtotal </text:span></text:p>
      <text:p text:style-name="P186"><text:span text:style-name="T145">Provisionamento </text:span></text:p>
      <text:p text:style-name="P186"><text:span text:style-name="T802">1 </text:span></text:p>
      <text:p text:style-name="P186"><text:span text:style-name="T806">Diretor </text:span><text:span text:style-name="T453">(</text:span><text:span text:style-name="T774">a</text:span><text:span text:style-name="T798">) </text:span></text:p>
      <text:p text:style-name="P186"><text:soft-page-break/><text:span text:style-name="T142">44 </text:span><text:span text:style-name="T463">horas </text:span><text:span text:style-name="T331">semanais </text:span></text:p>
      <text:p text:style-name="P186"><text:span text:style-name="T453">R</text:span><text:span text:style-name="T237">$ </text:span><text:span text:style-name="T319">6.999,90 </text:span></text:p>
      <text:p text:style-name="P186"><text:span text:style-name="T500">R</text:span><text:span text:style-name="T449">$ </text:span><text:span text:style-name="T486">6.999,90 </text:span></text:p>
      <text:p text:style-name="P186"><text:span text:style-name="T178">R</text:span><text:span text:style-name="T760">$ </text:span><text:span text:style-name="T319">559,99 </text:span></text:p>
      <text:p text:style-name="P186"><text:span text:style-name="T615">R</text:span><text:span text:style-name="T360">$ </text:span><text:span text:style-name="T53">1.854,97 </text:span></text:p>
      <text:p text:style-name="P186"><text:span text:style-name="T186">R</text:span><text:span text:style-name="T178">$ </text:span><text:span text:style-name="T186">70,00 </text:span><text:span text:style-name="T178">R</text:span><text:span text:style-name="T731">$ </text:span></text:p>
      <text:p text:style-name="P186"><text:span text:style-name="T273">R</text:span><text:span text:style-name="T54">$ </text:span><text:span text:style-name="T655">215,00 </text:span></text:p>
      <text:p text:style-name="P186"><text:span text:style-name="T54">R</text:span><text:span text:style-name="T486">$ </text:span><text:span text:style-name="T595">0,00 </text:span></text:p>
      <text:p text:style-name="P186"><text:span text:style-name="T331">R</text:span><text:span text:style-name="T567">$ </text:span><text:span text:style-name="T443">14,00 </text:span></text:p>
      <text:p text:style-name="P186"><text:span text:style-name="T350">R</text:span><text:span text:style-name="T380">$ </text:span><text:span text:style-name="T463">30,00 </text:span></text:p>
      <text:p text:style-name="P186"><text:span text:style-name="T615">R$ </text:span><text:span text:style-name="T667">9.743,86 </text:span></text:p>
      <text:p text:style-name="P186"><text:span text:style-name="T402">R</text:span><text:span text:style-name="T637">$ </text:span><text:span text:style-name="T798">1.509,88 </text:span></text:p>
      <text:p text:style-name="P187"><text:span text:style-name="T203">Total </text:span></text:p>
      <text:p text:style-name="P188"><text:span text:style-name="T711">R</text:span><text:span text:style-name="T500">$ </text:span><text:span text:style-name="T516">11.253,74 </text:span></text:p>
      <text:p text:style-name="P186"><text:span text:style-name="T809">1 </text:span></text:p>
      <text:p text:style-name="P186"><text:span text:style-name="T356">Assist</text:span><text:span text:style-name="T810">. </text:span><text:span text:style-name="T509">Administrativo </text:span></text:p>
      <text:p text:style-name="P186"><text:span text:style-name="T225">44 </text:span><text:span text:style-name="T556">horas </text:span><text:span text:style-name="T54">semanais </text:span></text:p>
      <text:p text:style-name="P186"><text:span text:style-name="T180">R</text:span><text:span text:style-name="T665">$ </text:span><text:span text:style-name="T467">2.657,74 </text:span></text:p>
      <text:p text:style-name="P186"><text:span text:style-name="T407">R</text:span><text:span text:style-name="T380">$ </text:span><text:span text:style-name="T711">2.657,74 </text:span></text:p>
      <text:p text:style-name="P186"><text:span text:style-name="T186">R</text:span><text:span text:style-name="T36">$ </text:span><text:span text:style-name="T237">212,62 </text:span></text:p>
      <text:p text:style-name="P186"><text:span text:style-name="T730">R</text:span><text:span text:style-name="T292">$ </text:span><text:span text:style-name="T516">704,30 </text:span></text:p>
      <text:p text:style-name="P186"><text:soft-page-break/><text:span text:style-name="T443">R</text:span><text:span text:style-name="T396">$ </text:span><text:span text:style-name="T711">26,58 </text:span><text:span text:style-name="T443">R</text:span><text:span text:style-name="T225">$ </text:span></text:p>
      <text:p text:style-name="P186"><text:span text:style-name="T523">R</text:span><text:span text:style-name="T516">$ </text:span><text:span text:style-name="T54">215,00 </text:span></text:p>
      <text:p text:style-name="P186"><text:span text:style-name="T602">R</text:span><text:span text:style-name="T545">$ </text:span><text:span text:style-name="T652">0,00 </text:span></text:p>
      <text:p text:style-name="P186"><text:span text:style-name="T407">R</text:span><text:span text:style-name="T667">$ </text:span><text:span text:style-name="T760">14,00 </text:span></text:p>
      <text:p text:style-name="P186"><text:span text:style-name="T778">R</text:span><text:span text:style-name="T798">$ </text:span><text:span text:style-name="T130">30,00 </text:span></text:p>
      <text:p text:style-name="P186"><text:span text:style-name="T592">R</text:span><text:span text:style-name="T774">$ </text:span><text:span text:style-name="T743">3.860,24 </text:span></text:p>
      <text:p text:style-name="P186"><text:span text:style-name="T310">R</text:span><text:span text:style-name="T812">$ </text:span><text:span text:style-name="T486">$</text:span><text:span text:style-name="T411">73,27 </text:span></text:p>
      <text:p text:style-name="P186"><text:span text:style-name="T237">R</text:span><text:span text:style-name="T319">$ </text:span><text:span text:style-name="T237">4.433,51 </text:span></text:p>
      <text:p text:style-name="P186"><text:span text:style-name="T658">1 </text:span></text:p>
      <text:p text:style-name="P186"><text:span text:style-name="T321">Cozinheiro</text:span><text:span text:style-name="T299">(</text:span><text:span text:style-name="T321">a</text:span><text:span text:style-name="T813">) </text:span></text:p>
      <text:p text:style-name="P186"><text:span text:style-name="T669">44 </text:span><text:span text:style-name="T501">horas </text:span><text:span text:style-name="T547">semanals </text:span></text:p>
      <text:p text:style-name="P186"><text:span text:style-name="T561">R</text:span><text:span text:style-name="T510">$ </text:span><text:span text:style-name="T667">1.955,05 </text:span></text:p>
      <text:p text:style-name="P186"><text:span text:style-name="T594">R</text:span><text:span text:style-name="T370">$ </text:span><text:span text:style-name="T501">1.955,05 </text:span></text:p>
      <text:p text:style-name="P186"><text:span text:style-name="T592">R</text:span><text:span text:style-name="T587">$ </text:span><text:span text:style-name="T319">156,40 </text:span></text:p>
      <text:p text:style-name="P186"><text:span text:style-name="T568">R</text:span><text:span text:style-name="T122">$ </text:span><text:span text:style-name="T455">518,09 </text:span></text:p>
      <text:p text:style-name="P186"><text:span text:style-name="T186">R</text:span><text:span text:style-name="T760">$ </text:span><text:span text:style-name="T186">19,55 R</text:span><text:span text:style-name="T371">$ </text:span></text:p>
      <text:p text:style-name="P186"><text:span text:style-name="T178">R</text:span><text:span text:style-name="T486">$ </text:span><text:span text:style-name="T308">215,00 </text:span></text:p>
      <text:p text:style-name="P186"><text:span text:style-name="T237">R</text:span><text:span text:style-name="T760">$ </text:span><text:span text:style-name="T94">0,00 </text:span></text:p>
      <text:p text:style-name="P186"><text:span text:style-name="T186">R</text:span><text:span text:style-name="T814">$ </text:span><text:span text:style-name="T94">14,00 </text:span></text:p>
      <text:p text:style-name="P186"><text:span text:style-name="T255">R</text:span><text:span text:style-name="T816">$ </text:span><text:span text:style-name="T396">30,00 </text:span></text:p>
      <text:p text:style-name="P186"><text:span text:style-name="T453">R</text:span><text:span text:style-name="T603">$ </text:span><text:span text:style-name="T320">2.908,09 </text:span></text:p>
      <text:p text:style-name="P186"><text:soft-page-break/><text:span text:style-name="T616">R</text:span><text:span text:style-name="T415">$ </text:span><text:span text:style-name="T350">421,70 </text:span></text:p>
      <text:p text:style-name="P186"><text:span text:style-name="T319">R</text:span><text:span text:style-name="T602">$ </text:span><text:span text:style-name="T130">3.329,79 </text:span></text:p>
      <text:p text:style-name="P186"><text:span text:style-name="T258">2 </text:span></text:p>
      <text:p text:style-name="P186"><text:span text:style-name="T238">Aux</text:span><text:span text:style-name="T593">. </text:span><text:span text:style-name="T438">Limpeza </text:span></text:p>
      <text:p text:style-name="P186"><text:span text:style-name="T283">44 </text:span><text:span text:style-name="T438">horas </text:span><text:span text:style-name="T350">semanais </text:span></text:p>
      <text:p text:style-name="P186"><text:span text:style-name="T724">R</text:span><text:span text:style-name="T561">$ </text:span><text:span text:style-name="T556">1.824,70 </text:span></text:p>
      <text:p text:style-name="P186"><text:span text:style-name="T798">R</text:span><text:span text:style-name="T711">$ </text:span><text:span text:style-name="T622">3.649,40 </text:span></text:p>
      <text:p text:style-name="P186"><text:span text:style-name="T308">R</text:span><text:span text:style-name="T360">$ </text:span><text:span text:style-name="T319">291,95 </text:span></text:p>
      <text:p text:style-name="P186"><text:span text:style-name="T545">R</text:span><text:span text:style-name="T337">$ </text:span><text:span text:style-name="T768">967,10 </text:span></text:p>
      <text:p text:style-name="P186"><text:span text:style-name="T380">R</text:span><text:span text:style-name="T475">$ </text:span><text:span text:style-name="T186">36,49 R</text:span><text:span text:style-name="T181">$ </text:span></text:p>
      <text:p text:style-name="P186"><text:span text:style-name="T545">R</text:span><text:span text:style-name="T380">$ </text:span><text:span text:style-name="T510">430,00 </text:span></text:p>
      <text:p text:style-name="P186"><text:span text:style-name="T130">R</text:span><text:span text:style-name="T572">$ </text:span><text:span text:style-name="T510">0,00 </text:span></text:p>
      <text:p text:style-name="P186"><text:span text:style-name="T331">R</text:span><text:span text:style-name="T360">$ </text:span><text:span text:style-name="T730">28,00 </text:span></text:p>
      <text:p text:style-name="P186"><text:span text:style-name="T693">R</text:span><text:span text:style-name="T12">$ </text:span><text:span text:style-name="T142">60,00 </text:span></text:p>
      <text:p text:style-name="P186"><text:span text:style-name="T54">R</text:span><text:span text:style-name="T95">$ </text:span><text:span text:style-name="T667">5.462,94 </text:span></text:p>
      <text:p text:style-name="P186"><text:span text:style-name="T423">R</text:span><text:span text:style-name="T349">$ </text:span><text:span text:style-name="T13">787,18 </text:span></text:p>
      <text:p text:style-name="P186"><text:span text:style-name="T319">R</text:span><text:span text:style-name="T774">$ </text:span><text:span text:style-name="T319">6.250,12 </text:span></text:p>
      <text:p text:style-name="P186"><text:span text:style-name="T533">Coord</text:span><text:span text:style-name="T817">. </text:span><text:span text:style-name="T238">Pedagogico</text:span><text:span text:style-name="T360">(</text:span><text:span text:style-name="T186">a</text:span><text:span text:style-name="T684">) </text:span></text:p>
      <text:p text:style-name="P186"><text:span text:style-name="T667">44 </text:span><text:span text:style-name="T407">horas </text:span><text:span text:style-name="T424">semanais </text:span></text:p>
      <text:p text:style-name="P186"><text:span text:style-name="T768">R</text:span><text:span text:style-name="T760">$ </text:span><text:span text:style-name="T237">3.322,28 </text:span></text:p>
      <text:p text:style-name="P186"><text:span text:style-name="T331">R</text:span><text:span text:style-name="T411">$ </text:span><text:span text:style-name="T412">3.322,28 </text:span></text:p>
      <text:p text:style-name="P186"><text:soft-page-break/><text:span text:style-name="T545">R</text:span><text:span text:style-name="T567">$ </text:span><text:span text:style-name="T615">265,78 </text:span></text:p>
      <text:p text:style-name="P186"><text:span text:style-name="T186">R</text:span><text:span text:style-name="T94">$ </text:span><text:span text:style-name="T760">880,40 </text:span></text:p>
      <text:p text:style-name="P186"><text:span text:style-name="T186">R</text:span><text:span text:style-name="T178">$ </text:span><text:span text:style-name="T237">33,22 </text:span><text:span text:style-name="T178">R</text:span><text:span text:style-name="T186">$ </text:span></text:p>
      <text:p text:style-name="P186"><text:span text:style-name="T500">R</text:span><text:span text:style-name="T711">$ </text:span><text:span text:style-name="T768">215,00 </text:span></text:p>
      <text:p text:style-name="P186"><text:span text:style-name="T320">R</text:span><text:span text:style-name="T721">$ </text:span><text:span text:style-name="T453">0,00 </text:span></text:p>
      <text:p text:style-name="P186"><text:span text:style-name="T54">R</text:span><text:span text:style-name="T259">$ </text:span><text:span text:style-name="T464">14,00 </text:span></text:p>
      <text:p text:style-name="P186"><text:span text:style-name="T486">R</text:span><text:span text:style-name="T622">$ </text:span><text:span text:style-name="T510">30,00 </text:span></text:p>
      <text:p text:style-name="P186"><text:span text:style-name="T178">R</text:span><text:span text:style-name="T453">$ </text:span><text:span text:style-name="T545">4.760,68 </text:span></text:p>
      <text:p text:style-name="P186"><text:span text:style-name="T54">R</text:span><text:span text:style-name="T259">$ </text:span><text:span text:style-name="T768">716,62 </text:span></text:p>
      <text:p text:style-name="P186"><text:span text:style-name="T186">R</text:span><text:span text:style-name="T319">$ </text:span><text:span text:style-name="T273">5.477,30 </text:span></text:p>
      <text:p text:style-name="P186"><text:span text:style-name="T524">25 </text:span></text:p>
      <text:p text:style-name="P186"><text:span text:style-name="T453">Professor</text:span><text:span text:style-name="T237">(</text:span><text:span text:style-name="T453">a</text:span><text:span text:style-name="T819">) </text:span></text:p>
      <text:p text:style-name="P186"><text:span text:style-name="T438">44 </text:span><text:span text:style-name="T486">horas </text:span><text:span text:style-name="T820">semanais </text:span></text:p>
      <text:p text:style-name="P186"><text:span text:style-name="T243">R</text:span><text:span text:style-name="T176">$ </text:span><text:span text:style-name="T321">2.944,20 </text:span></text:p>
      <text:p text:style-name="P186"><text:span text:style-name="T486">R</text:span><text:span text:style-name="T273">$ </text:span><text:span text:style-name="T556">73.605,00 </text:span></text:p>
      <text:p text:style-name="P186"><text:span text:style-name="T178">R</text:span><text:span text:style-name="T319">$ </text:span><text:span text:style-name="T769">5.888,40 </text:span></text:p>
      <text:p text:style-name="P186"><text:span text:style-name="T178">R</text:span><text:span text:style-name="T385">$ </text:span><text:span text:style-name="T238">19.505,25 </text:span></text:p>
      <text:p text:style-name="P186"><text:span text:style-name="T272">R</text:span><text:span text:style-name="T342">$ </text:span><text:span text:style-name="T237">736,05 </text:span><text:span text:style-name="T443">R</text:span><text:span text:style-name="T463">$ </text:span></text:p>
      <text:p text:style-name="P186"><text:span text:style-name="T237">R</text:span><text:span text:style-name="T178">$ </text:span><text:span text:style-name="T237">5.375,00 </text:span></text:p>
      <text:p text:style-name="P186"><text:span text:style-name="T319">R</text:span><text:span text:style-name="T746">$ </text:span><text:span text:style-name="T743">0,00 </text:span></text:p>
      <text:p text:style-name="P186"><text:span text:style-name="T798">R</text:span><text:span text:style-name="T475">$ </text:span><text:span text:style-name="T743">350,00 </text:span></text:p>
      <text:p text:style-name="P186"><text:soft-page-break/><text:span text:style-name="T533">R</text:span><text:span text:style-name="T561">$ </text:span><text:span text:style-name="T206">750,00 </text:span></text:p>
      <text:p text:style-name="P186"><text:span text:style-name="T622">R</text:span><text:span text:style-name="T561">$ </text:span><text:span text:style-name="T331">106.209,70 </text:span></text:p>
      <text:p text:style-name="P186"><text:span text:style-name="T572">R</text:span><text:span text:style-name="T124">$ </text:span><text:span text:style-name="T453">15.876,60 </text:span></text:p>
      <text:p text:style-name="P186"><text:span text:style-name="T305">2 </text:span></text:p>
      <text:p text:style-name="P186"><text:span text:style-name="T321">Professor</text:span><text:span text:style-name="T243">(</text:span><text:span text:style-name="T321">a</text:span><text:span text:style-name="T340">) </text:span><text:span text:style-name="T176">Volante </text:span></text:p>
      <text:p text:style-name="P186"><text:span text:style-name="T331">44 </text:span><text:span text:style-name="T351">horas </text:span><text:span text:style-name="T615">semanais </text:span></text:p>
      <text:p text:style-name="P186"><text:span text:style-name="T730">R$ </text:span><text:span text:style-name="T319">2.944,20 </text:span></text:p>
      <text:p text:style-name="P186"><text:span text:style-name="T255">R</text:span><text:span text:style-name="T496">$ </text:span><text:span text:style-name="T803">5.888,40 </text:span></text:p>
      <text:p text:style-name="P186"><text:span text:style-name="T520">R</text:span><text:span text:style-name="T417">$ </text:span><text:span text:style-name="T332">471,07 </text:span></text:p>
      <text:p text:style-name="P186"><text:span text:style-name="T602">R</text:span><text:span text:style-name="T783">$ </text:span><text:span text:style-name="T319">1.560,42 </text:span></text:p>
      <text:p text:style-name="P186"><text:span text:style-name="T300">R</text:span><text:span text:style-name="T259">$ </text:span><text:span text:style-name="T545">58,88 </text:span><text:span text:style-name="T453">R</text:span><text:span text:style-name="T743">$ </text:span></text:p>
      <text:p text:style-name="P186"><text:span text:style-name="T178">R</text:span><text:span text:style-name="T237">$ </text:span><text:span text:style-name="T652">430,00 </text:span></text:p>
      <text:p text:style-name="P186"><text:span text:style-name="T667">R</text:span><text:span text:style-name="T259">$ </text:span><text:span text:style-name="T510">0,00 </text:span></text:p>
      <text:p text:style-name="P186"><text:span text:style-name="T821">R</text:span><text:span text:style-name="T137">$ </text:span><text:span text:style-name="T803">28,00 </text:span></text:p>
      <text:p text:style-name="P186"><text:span text:style-name="T588">R</text:span><text:span text:style-name="T124">$ </text:span><text:span text:style-name="T711">60,00 </text:span></text:p>
      <text:p text:style-name="P186"><text:span text:style-name="T652">R</text:span><text:span text:style-name="T816">$ </text:span><text:span text:style-name="T500">8.496,77 </text:span></text:p>
      <text:p text:style-name="P186"><text:span text:style-name="T779">2 </text:span></text:p>
      <text:p text:style-name="P186"><text:span text:style-name="T300">Aux</text:span><text:span text:style-name="T822">. </text:span><text:span text:style-name="T260">Cozinha </text:span></text:p>
      <text:p text:style-name="P186"><text:span text:style-name="T283">44 </text:span><text:span text:style-name="T202">horas </text:span><text:span text:style-name="T396">semanais </text:span></text:p>
      <text:p text:style-name="P186"><text:span text:style-name="T166">R</text:span><text:span text:style-name="T206">$ </text:span><text:span text:style-name="T463">1.824,70 </text:span></text:p>
      <text:p text:style-name="P186"><text:span text:style-name="T178">R</text:span><text:span text:style-name="T486">$ </text:span><text:span text:style-name="T237">3.649,40 </text:span></text:p>
      <text:p text:style-name="P186"><text:soft-page-break/><text:span text:style-name="T661">R</text:span><text:span text:style-name="T311">$ </text:span><text:span text:style-name="T407">291,95 </text:span></text:p>
      <text:p text:style-name="P186"><text:span text:style-name="T423">R</text:span><text:span text:style-name="T558">$ </text:span><text:span text:style-name="T644">967,10 </text:span></text:p>
      <text:p text:style-name="P186"><text:span text:style-name="T424">R</text:span><text:span text:style-name="T608">$ </text:span><text:span text:style-name="T712">36,49 </text:span><text:span text:style-name="T823">R</text:span><text:span text:style-name="T255">$ </text:span></text:p>
      <text:p text:style-name="P186"><text:span text:style-name="T807">R</text:span><text:span text:style-name="T797">$ </text:span><text:span text:style-name="T760">430,00 </text:span></text:p>
      <text:p text:style-name="P186"><text:span text:style-name="T237">R$ </text:span><text:span text:style-name="T732">0,00 </text:span></text:p>
      <text:p text:style-name="P186"><text:span text:style-name="T380">R</text:span><text:span text:style-name="T206">$ </text:span><text:span text:style-name="T500">28,00 </text:span></text:p>
      <text:p text:style-name="P186"><text:span text:style-name="T711">R</text:span><text:span text:style-name="T693">$ </text:span><text:span text:style-name="T124">60,00 </text:span></text:p>
      <text:p text:style-name="P186"><text:span text:style-name="T646">R</text:span><text:span text:style-name="T490">$ </text:span><text:span text:style-name="T774">5.462,94 </text:span></text:p>
      <text:p text:style-name="P186"><text:span text:style-name="T622">R</text:span><text:span text:style-name="T101">$ </text:span><text:span text:style-name="T799">1.270,13 </text:span><text:span text:style-name="T622">R</text:span><text:span text:style-name="T310">$ </text:span><text:span text:style-name="T300">787,18 </text:span></text:p>
      <text:p text:style-name="P186"><text:span text:style-name="T667">R</text:span><text:span text:style-name="T609">$ </text:span><text:span text:style-name="T454">6.250,12 </text:span></text:p>
      <text:p text:style-name="P186"><text:span text:style-name="T319">R</text:span><text:span text:style-name="T178">$ </text:span><text:span text:style-name="T319">122.086,30 </text:span><text:span text:style-name="T54">R</text:span><text:span text:style-name="T407">$ </text:span><text:span text:style-name="T125">9.766,90 </text:span></text:p>
      <text:p text:style-name="P186"><text:span text:style-name="T824">1 </text:span></text:p>
      <text:p text:style-name="P186"><text:span text:style-name="T502">Aux</text:span><text:span text:style-name="T825">. </text:span><text:span text:style-name="T126">Diretor</text:span><text:span text:style-name="T826">(</text:span><text:span text:style-name="T770">a</text:span><text:span text:style-name="T502">) </text:span></text:p>
      <text:p text:style-name="P186"><text:span text:style-name="T43">44 </text:span><text:span text:style-name="T464">horas </text:span><text:span text:style-name="T556">semanais </text:span></text:p>
      <text:p text:style-name="P186"><text:span text:style-name="T667">R</text:span><text:span text:style-name="T493">$ </text:span><text:span text:style-name="T517">3.488,42 </text:span></text:p>
      <text:p text:style-name="P186"><text:span text:style-name="T54">R</text:span><text:span text:style-name="T396">$ </text:span><text:span text:style-name="T424">3.488,42 </text:span></text:p>
      <text:p text:style-name="P186"><text:span text:style-name="T807">R</text:span><text:span text:style-name="T641">$ </text:span><text:span text:style-name="T463">279,07 </text:span></text:p>
      <text:p text:style-name="P186"><text:span text:style-name="T319">R</text:span><text:span text:style-name="T730">$ </text:span><text:span text:style-name="T319">924,43 </text:span></text:p>
      <text:p text:style-name="P186"><text:span text:style-name="T424">R</text:span><text:span text:style-name="T255">$ </text:span><text:span text:style-name="T557">34,88 </text:span><text:span text:style-name="T456">R</text:span><text:span text:style-name="T235">$ </text:span></text:p>
      <text:p text:style-name="P186"><text:span text:style-name="T300">R</text:span><text:span text:style-name="T142">$ </text:span><text:span text:style-name="T768">215,00 </text:span></text:p>
      <text:p text:style-name="P186"><text:span text:style-name="T237">R</text:span><text:span text:style-name="T319">$ </text:span><text:span text:style-name="T743">0,00 </text:span></text:p>
      <text:p text:style-name="P186"><text:soft-page-break/><text:span text:style-name="T711">R</text:span><text:span text:style-name="T443">$ </text:span><text:span text:style-name="T798">14,00 </text:span></text:p>
      <text:p text:style-name="P186"><text:span text:style-name="T592">R</text:span><text:span text:style-name="T556">$ </text:span><text:span text:style-name="T207">30,00 </text:span></text:p>
      <text:p text:style-name="P186"><text:span text:style-name="T711">R</text:span><text:span text:style-name="T533">$ </text:span><text:span text:style-name="T592">4.985,80 </text:span></text:p>
      <text:p text:style-name="P186"><text:span text:style-name="T608">R</text:span><text:span text:style-name="T598">$ </text:span><text:span text:style-name="T730">752,45 </text:span></text:p>
      <text:p text:style-name="P186"><text:span text:style-name="T644">R</text:span><text:span text:style-name="T370">$ </text:span><text:span text:style-name="T356">5.738,25 </text:span></text:p>
      <text:p text:style-name="P186"><text:span text:style-name="T103">1 </text:span></text:p>
      <text:p text:style-name="P186"><text:span text:style-name="T237">Aux</text:span><text:span text:style-name="T388">. </text:span><text:span text:style-name="T319">Berçário </text:span></text:p>
      <text:p text:style-name="P186"><text:span text:style-name="T216">44 </text:span><text:span text:style-name="T122">horas </text:span><text:span text:style-name="T536">semanals </text:span></text:p>
      <text:p text:style-name="P186"><text:span text:style-name="T186">R$ </text:span><text:span text:style-name="T319">1.824,70 </text:span></text:p>
      <text:p text:style-name="P186"><text:span text:style-name="T186">R</text:span><text:span text:style-name="T319">$ </text:span><text:span text:style-name="T178">1.824,70 </text:span></text:p>
      <text:p text:style-name="P186"><text:span text:style-name="T523">3</text:span><text:span text:style-name="T567">$ </text:span><text:span text:style-name="T424">145,98 </text:span></text:p>
      <text:p text:style-name="P186"><text:span text:style-name="T178">R</text:span><text:span text:style-name="T2">$ </text:span><text:span text:style-name="T237">483,55 </text:span></text:p>
      <text:p text:style-name="P186"><text:span text:style-name="T186">R</text:span><text:span text:style-name="T178">$ 18,25 </text:span><text:span text:style-name="T424">R</text:span><text:span text:style-name="T780">$ </text:span></text:p>
      <text:p text:style-name="P186"><text:span text:style-name="T523">R</text:span><text:span text:style-name="T635">$ </text:span><text:span text:style-name="T331">215,00 </text:span></text:p>
      <text:p text:style-name="P186"><text:span text:style-name="T350">R</text:span><text:span text:style-name="T81">$ </text:span><text:span text:style-name="T124">0,00 </text:span></text:p>
      <text:p text:style-name="P186"><text:span text:style-name="T424">R</text:span><text:span text:style-name="T374">$ </text:span><text:span text:style-name="T311">14,00 </text:span></text:p>
      <text:p text:style-name="P186"><text:span text:style-name="T587">R</text:span><text:span text:style-name="T486">$ </text:span><text:span text:style-name="T331">30,00 </text:span></text:p>
      <text:p text:style-name="P186"><text:span text:style-name="T186">R</text:span><text:span text:style-name="T396">$ </text:span><text:span text:style-name="T237">2.731,48 </text:span></text:p>
      <text:p text:style-name="P186"><text:span text:style-name="T667">R</text:span><text:span text:style-name="T300">$ </text:span><text:span text:style-name="T115">393,59 </text:span></text:p>
      <text:p text:style-name="P186"><text:span text:style-name="T237">R</text:span><text:span text:style-name="T828">$ </text:span><text:span text:style-name="T760">3.125,07 </text:span></text:p>
      <text:p text:style-name="P186"><text:span text:style-name="T661">R</text:span><text:span text:style-name="T615">$ </text:span><text:span text:style-name="T453">0,00 </text:span></text:p>
      <text:p text:style-name="P186"><text:soft-page-break/><text:span text:style-name="T798">R</text:span><text:span text:style-name="T655">$ </text:span><text:span text:style-name="T804">0,00 </text:span></text:p>
      <text:p text:style-name="P186"><text:span text:style-name="T237">R</text:span><text:span text:style-name="T453">$ 0,00 </text:span></text:p>
      <text:p text:style-name="P186"><text:span text:style-name="T386">R</text:span><text:span text:style-name="T396">$ </text:span><text:span text:style-name="T615">0,00 </text:span><text:span text:style-name="T166">R</text:span><text:span text:style-name="T66">$ </text:span></text:p>
      <text:p text:style-name="P186"><text:span text:style-name="T703">R</text:span><text:span text:style-name="T416">$ </text:span><text:span text:style-name="T730">0,00 </text:span></text:p>
      <text:p text:style-name="P186"><text:span text:style-name="T463">R</text:span><text:span text:style-name="T360">$ </text:span><text:span text:style-name="T768">0,00 </text:span></text:p>
      <text:p text:style-name="P186"><text:span text:style-name="T646">R</text:span><text:span text:style-name="T829">$ </text:span><text:span text:style-name="T760">0,00 </text:span></text:p>
      <text:p text:style-name="P186"><text:span text:style-name="T510">R</text:span><text:span text:style-name="T396">$ </text:span><text:span text:style-name="T463">0,00 </text:span></text:p>
      <text:p text:style-name="P186"><text:span text:style-name="T255">R</text:span><text:span text:style-name="T608">$ </text:span><text:span text:style-name="T407">0,00 </text:span></text:p>
      <text:p text:style-name="P186"><text:span text:style-name="T592">R</text:span><text:span text:style-name="T533">$ </text:span><text:span text:style-name="T743">0,00 </text:span></text:p>
      <text:p text:style-name="P186"><text:span text:style-name="T186">R</text:span><text:span text:style-name="T237">$ </text:span><text:span text:style-name="T768">0,00 </text:span></text:p>
      <text:p text:style-name="P186"><text:span text:style-name="T453">R</text:span><text:span text:style-name="T768">$ 0,00 </text:span></text:p>
      <text:p text:style-name="P186"><text:span text:style-name="T319">R</text:span><text:span text:style-name="T189">$ </text:span><text:span text:style-name="T760">0,00 </text:span></text:p>
      <text:p text:style-name="P186"><text:span text:style-name="T667">R</text:span><text:span text:style-name="T615">$ </text:span><text:span text:style-name="T259">0,00 </text:span></text:p>
      <text:p text:style-name="P186"><text:span text:style-name="T300">R</text:span><text:span text:style-name="T310">$ </text:span><text:span text:style-name="T54">0,00 </text:span><text:span text:style-name="T425">R</text:span><text:span text:style-name="T569">$ </text:span></text:p>
      <text:p text:style-name="P186"><text:span text:style-name="T556">R</text:span><text:span text:style-name="T561">$ </text:span><text:span text:style-name="T661">0,00 </text:span></text:p>
      <text:p text:style-name="P186"><text:span text:style-name="T380">R</text:span><text:span text:style-name="T652">$ </text:span><text:span text:style-name="T54">0,00 </text:span></text:p>
      <text:p text:style-name="P186"><text:span text:style-name="T652">R</text:span><text:span text:style-name="T206">$ </text:span><text:span text:style-name="T743">0,00 </text:span></text:p>
      <text:p text:style-name="P186"><text:span text:style-name="T438">R</text:span><text:span text:style-name="T331">$ </text:span><text:span text:style-name="T350">0,00 </text:span></text:p>
      <text:p text:style-name="P186"><text:span text:style-name="T510">R</text:span><text:span text:style-name="T166">$ </text:span><text:span text:style-name="T441">0,00 </text:span></text:p>
      <text:p text:style-name="P186"><text:span text:style-name="T424">R</text:span><text:span text:style-name="T107">$ </text:span><text:span text:style-name="T259">0,00 </text:span></text:p>
      <text:p text:style-name="P186"><text:span text:style-name="T411">R</text:span><text:span text:style-name="T545">$ </text:span><text:span text:style-name="T350">0,00 </text:span></text:p>
      <text:p text:style-name="P186"><text:soft-page-break/><text:span text:style-name="T724">R</text:span><text:span text:style-name="T803">$ </text:span><text:span text:style-name="T178">0,00 </text:span></text:p>
      <text:p text:style-name="P186"><text:span text:style-name="T380">R</text:span><text:span text:style-name="T463">$ </text:span><text:span text:style-name="T178">0,00 </text:span></text:p>
      <text:p text:style-name="P186"><text:span text:style-name="T572">R</text:span><text:span text:style-name="T615">$ </text:span><text:span text:style-name="T179">0,00 </text:span></text:p>
      <text:p text:style-name="P186"><text:span text:style-name="T456">R</text:span><text:span text:style-name="T245">$ </text:span><text:span text:style-name="T178">0,00 </text:span><text:span text:style-name="T319">R</text:span><text:span text:style-name="T731">$ </text:span></text:p>
      <text:p text:style-name="P186"><text:span text:style-name="T778">R</text:span><text:span text:style-name="T438">$ </text:span><text:span text:style-name="T453">0,00 </text:span></text:p>
      <text:p text:style-name="P186"><text:span text:style-name="T380">R</text:span><text:span text:style-name="T592">$ </text:span><text:span text:style-name="T661">0,00 </text:span></text:p>
      <text:p text:style-name="P186"><text:span text:style-name="T237">R</text:span><text:span text:style-name="T730">$ </text:span><text:span text:style-name="T760">0,00 </text:span></text:p>
      <text:p text:style-name="P186"><text:span text:style-name="T168">R</text:span><text:span text:style-name="T657">$ </text:span><text:span text:style-name="T594">0,00 </text:span></text:p>
      <text:p text:style-name="P186"><text:span text:style-name="T798">R</text:span><text:span text:style-name="T567">$ </text:span><text:span text:style-name="T730">0,00 </text:span></text:p>
      <text:p text:style-name="P186"><text:span text:style-name="T646">R</text:span><text:span text:style-name="T667">$ </text:span><text:span text:style-name="T259">0,00 </text:span></text:p>
      <text:p text:style-name="P186"><text:span text:style-name="T523">R</text:span><text:span text:style-name="T500">$ </text:span><text:span text:style-name="T760">0,00 </text:span></text:p>
      <text:p text:style-name="P186"><text:span text:style-name="T693">R</text:span><text:span text:style-name="T443">$ </text:span><text:span text:style-name="T615">0,00 </text:span></text:p>
      <text:p text:style-name="P186"><text:span text:style-name="T308">R</text:span><text:span text:style-name="T516">$ </text:span><text:span text:style-name="T646">0,00 </text:span></text:p>
      <text:p text:style-name="P186"><text:span text:style-name="T516">R</text:span><text:span text:style-name="T310">$ </text:span><text:span text:style-name="T55">0,00 </text:span></text:p>
      <text:p text:style-name="P186"><text:span text:style-name="T380">R</text:span><text:span text:style-name="T202">$ </text:span><text:span text:style-name="T130">0,00 </text:span><text:span text:style-name="T715">R</text:span><text:span text:style-name="T649">$ </text:span></text:p>
      <text:p text:style-name="P186"><text:span text:style-name="T567">R</text:span><text:span text:style-name="T292">$ </text:span><text:span text:style-name="T760">0,00 </text:span></text:p>
      <text:p text:style-name="P186"><text:span text:style-name="T803">R</text:span><text:span text:style-name="T310">$ </text:span><text:span text:style-name="T300">0,00 </text:span></text:p>
      <text:p text:style-name="P186"><text:span text:style-name="T401">R</text:span><text:span text:style-name="T54">$ </text:span><text:span text:style-name="T453">0,00 </text:span></text:p>
      <text:p text:style-name="P186"><text:span text:style-name="T592">R</text:span><text:span text:style-name="T310">$ </text:span><text:span text:style-name="T396">0,00 </text:span></text:p>
      <text:p text:style-name="P186"><text:span text:style-name="T255">R</text:span><text:span text:style-name="T225">$ </text:span><text:span text:style-name="T453">0,00 </text:span></text:p>
      <text:p text:style-name="P186"><text:span text:style-name="T711">R</text:span><text:span text:style-name="T622">$ </text:span><text:span text:style-name="T803">0,00 </text:span></text:p>
      <text:p text:style-name="P186"><text:soft-page-break/><text:span text:style-name="T760">R</text:span><text:span text:style-name="T750">$ </text:span><text:span text:style-name="T337">0,00 </text:span></text:p>
      <text:p text:style-name="P186"><text:span text:style-name="T332">Soma </text:span></text:p>
      <text:p text:style-name="P186"><text:span text:style-name="T525">R</text:span><text:span text:style-name="T256">$ </text:span><text:span text:style-name="T668">29,785,89 </text:span></text:p>
      <text:p text:style-name="P186"><text:span text:style-name="T169">R</text:span><text:span text:style-name="T439">$ </text:span><text:span text:style-name="T123">107.040,29 </text:span></text:p>
      <text:p text:style-name="P186"><text:span text:style-name="T323">R</text:span><text:span text:style-name="T546">$ </text:span><text:span text:style-name="T464">8.563,21 </text:span><text:span text:style-name="T479">R</text:span><text:span text:style-name="T668">$ 28.365,61 </text:span></text:p>
      <text:p text:style-name="P186"><text:span text:style-name="T690">R</text:span><text:span text:style-name="T537">$ </text:span><text:span text:style-name="T304">1.070,39 </text:span></text:p>
      <text:p text:style-name="P186"><text:span text:style-name="T270">R</text:span><text:span text:style-name="T762">$ </text:span><text:span text:style-name="T558">0,00 </text:span></text:p>
      <text:p text:style-name="P186"><text:span text:style-name="T830">R</text:span><text:span text:style-name="T413">$ </text:span><text:span text:style-name="T548">7,955,00 </text:span></text:p>
      <text:p text:style-name="P186"><text:span text:style-name="T704">R</text:span><text:span text:style-name="T315">$ </text:span><text:span text:style-name="T169">0,00 </text:span></text:p>
      <text:p text:style-name="P186"><text:span text:style-name="T645">R</text:span><text:span text:style-name="T356">$ </text:span><text:span text:style-name="T132">518,00 </text:span></text:p>
      <text:p text:style-name="P186"><text:span text:style-name="T503">R</text:span><text:span text:style-name="T832">$ </text:span><text:span text:style-name="T269">1.110,00 </text:span></text:p>
      <text:p text:style-name="P186"><text:span text:style-name="T698">R</text:span><text:span text:style-name="T833">$ </text:span><text:span text:style-name="T476">154,622,50 </text:span></text:p>
      <text:p text:style-name="P186"><text:span text:style-name="T796">R</text:span><text:span text:style-name="T725">$ </text:span><text:span text:style-name="T713">23.088,60 </text:span></text:p>
      <text:p text:style-name="P186"><text:span text:style-name="T330">R</text:span><text:span text:style-name="T534">$ </text:span><text:span text:style-name="T647">177.711,10 </text:span></text:p>
      <text:p text:style-name="P186"><text:span text:style-name="T711">Data </text:span></text:p>
      <text:p text:style-name="P186"><text:span text:style-name="T164">3/12/2024 </text:span></text:p>
      <text:p text:style-name="P186"><text:span text:style-name="T770">Assinatura </text:span><text:span text:style-name="T827">do </text:span><text:span text:style-name="T394">Presidente </text:span></text:p>
      <text:p text:style-name="P186"><text:span text:style-name="T283">Selma dos </text:span><text:span text:style-name="T142">Santos </text:span></text:p>
      <text:p text:style-name="P186"><text:span text:style-name="T380">RG </text:span><text:span text:style-name="T523">529656164 </text:span></text:p>
      <text:p text:style-name="P189"><text:span text:style-name="T120">BERÇÁRIO </text:span><text:span text:style-name="T147">I </text:span></text:p>
      <text:p text:style-name="P190"><text:span text:style-name="T372">88 </text:span></text:p>
      <text:p text:style-name="P191"><text:soft-page-break/><text:span text:style-name="T528">BERÇÁRIO </text:span><text:span text:style-name="T223">II </text:span></text:p>
      <text:p text:style-name="P192"><text:span text:style-name="T234">65 </text:span></text:p>
      <text:p text:style-name="P193"><text:span text:style-name="T283">TOTAL </text:span><text:span text:style-name="T167">VAGAS </text:span></text:p>
      <text:p text:style-name="P194"><text:span text:style-name="T800">235 </text:span></text:p>
      <text:p text:style-name="P195"><text:span text:style-name="T711">Per </text:span><text:span text:style-name="T320">capita </text:span></text:p>
      <text:p text:style-name="P196"><text:span text:style-name="T754">R</text:span><text:span text:style-name="T283">$ </text:span><text:span text:style-name="T756">674,00 </text:span></text:p>
      <text:p text:style-name="P197"><text:span text:style-name="T681">Mensal </text:span></text:p>
      <text:p text:style-name="P198"><text:span text:style-name="T206">MATERNAL </text:span></text:p>
      <text:p text:style-name="P199"><text:span text:style-name="T477">82 </text:span></text:p>
      <text:p text:style-name="P200"><text:span text:style-name="T256">ESTÁGIO </text:span></text:p>
      <text:p text:style-name="P201"><text:span text:style-name="T426">0 </text:span></text:p>
      <text:p text:style-name="P202"><text:span text:style-name="T206">R</text:span><text:span text:style-name="T259">$ </text:span><text:span text:style-name="T834">245,00 </text:span></text:p>
      <text:p text:style-name="P203"><text:span text:style-name="T793">Subsidio </text:span></text:p>
      <text:p text:style-name="P204"><text:span text:style-name="T308">R</text:span><text:span text:style-name="T816">$ </text:span><text:span text:style-name="T130">195.875,00 </text:span></text:p>
      <text:p text:style-name="P205"><text:span text:style-name="T803">R</text:span><text:span text:style-name="T350">$ </text:span><text:span text:style-name="T54">78.350,00 </text:span></text:p>
      <text:p text:style-name="P206"><text:span text:style-name="T831">Subsidio </text:span></text:p>
      <text:p text:style-name="P207"><text:span text:style-name="T453">R</text:span><text:span text:style-name="T646">$ </text:span><text:span text:style-name="T319">78.350,00 </text:span></text:p>
      <text:p text:style-name="P208"><text:span text:style-name="T801">Permanente </text:span><text:span text:style-name="T475">R</text:span><text:span text:style-name="T510">$ </text:span><text:span text:style-name="T424">19.587,50 </text:span></text:p>
      <text:p text:style-name="P209"><text:span text:style-name="T835">Adicional </text:span><text:span text:style-name="T672">Setembro </text:span></text:p>
      <text:p text:style-name="P210"><text:span text:style-name="T357">Permanente </text:span></text:p>
      <text:p text:style-name="P211"><text:span text:style-name="T465">R</text:span><text:span text:style-name="T518">$ </text:span><text:span text:style-name="T771">19.587,50 </text:span></text:p>
      <text:p text:style-name="P212"><text:soft-page-break/><text:span text:style-name="T284">ão </text:span><text:span text:style-name="T401">e </text:span><text:span text:style-name="T661">IPTU </text:span></text:p>
      <text:p text:style-name="P213"><text:span text:style-name="T556">R</text:span><text:span text:style-name="T592">$ </text:span><text:span text:style-name="T523">12.566,53 </text:span><text:span text:style-name="T836">Adicional </text:span><text:span text:style-name="T673">Maio </text:span></text:p>
      <text:p text:style-name="P214"><text:span text:style-name="T286">Total </text:span></text:p>
      <text:p text:style-name="P215"><text:span text:style-name="T19">R</text:span><text:span text:style-name="T226">$ </text:span><text:span text:style-name="T361">208.441,53 </text:span></text:p>
      <text:p text:style-name="P216"><text:span text:style-name="T144">Total </text:span><text:span text:style-name="T284">R</text:span><text:span text:style-name="T131">$ </text:span><text:span text:style-name="T284">97.937,50 </text:span></text:p>
      <text:p text:style-name="P218"><text:span text:style-name="T440">Total </text:span></text:p>
      <text:p text:style-name="P217"><text:span text:style-name="T454">R</text:span><text:span text:style-name="T775">$ </text:span><text:span text:style-name="T769">97.937,50 </text:span></text:p>
      <text:p text:style-name="P219"><text:span text:style-name="T713">Data </text:span></text:p>
      <text:p text:style-name="P220"><text:span text:style-name="T642">3/12/2024 </text:span></text:p>
      <text:p text:style-name="P221"><text:span text:style-name="T398">RG </text:span></text:p>
      <text:p text:style-name="P222"><text:span text:style-name="T656">Assinatura </text:span><text:span text:style-name="T623">do </text:span><text:span text:style-name="T308">Presidente </text:span></text:p>
      <text:p text:style-name="P223"><text:span text:style-name="T567">Selma </text:span><text:span text:style-name="T166">dos </text:span><text:span text:style-name="T557">Santos </text:span></text:p>
      <text:p text:style-name="P224"><text:span text:style-name="T407">529656164 </text:span></text:p>
      <text:p text:style-name="P225"><text:span text:style-name="T648">Entidade </text:span><text:span text:style-name="T497">Parceira: </text:span><text:span text:style-name="T366">Instituto </text:span><text:span text:style-name="T133">de </text:span><text:span text:style-name="T434">Cidadania </text:span><text:span text:style-name="T551">Ong </text:span><text:span text:style-name="T550">Misael </text:span><text:span text:style-name="T352">Cardoso </text:span><text:span text:style-name="T185">- </text:span><text:span text:style-name="T353">ICMC </text:span></text:p>
      <text:p text:style-name="P226"><text:span text:style-name="T362">Unidade</text:span><text:span text:style-name="T461">: </text:span><text:span text:style-name="T527">Endereço</text:span><text:span text:style-name="T378">: </text:span></text:p>
      <text:p text:style-name="P227"><text:span text:style-name="T265">Unidade </text:span><text:span text:style-name="T219">I </text:span></text:p>
      <text:p text:style-name="P228"><text:span text:style-name="T208">Rua </text:span><text:span text:style-name="T261">Guaranhuns</text:span><text:span text:style-name="T662">, </text:span><text:span text:style-name="T109">61 </text:span><text:span text:style-name="T795">- </text:span><text:span text:style-name="T431">Jd</text:span><text:span text:style-name="T772">. </text:span><text:span text:style-name="T529">Bom </text:span><text:span text:style-name="T261">Clima </text:span></text:p>
      <text:p text:style-name="P229"><text:span text:style-name="T330">Data </text:span></text:p>
      <text:p text:style-name="P230"><text:span text:style-name="T49">Telefone</text:span><text:span text:style-name="T127">: </text:span></text:p>
      <text:p text:style-name="P231"><text:span text:style-name="T527">(</text:span><text:span text:style-name="T460">11</text:span><text:span text:style-name="T390">) </text:span><text:span text:style-name="T505">99533-4406 </text:span><text:span text:style-name="T339">(</text:span><text:span text:style-name="T133">11</text:span><text:span text:style-name="T21">)</text:span><text:span text:style-name="T550">3428-5974 </text:span></text:p>
      <text:p text:style-name="P232"><text:span text:style-name="T811">PLANO </text:span><text:span text:style-name="T679">DE TRABALHO </text:span></text:p>
      <text:p text:style-name="P233"><text:soft-page-break/><text:span text:style-name="T113">SALA </text:span><text:span text:style-name="T220">NO </text:span></text:p>
      <text:p text:style-name="P234"><text:span text:style-name="T96">METRAGEM </text:span></text:p>
      <text:p text:style-name="P235"><text:span text:style-name="T535">Piso </text:span></text:p>
      <text:p text:style-name="P236"><text:span text:style-name="T397">MODALIDADE </text:span></text:p>
      <text:p text:style-name="P237"><text:span text:style-name="T257">25 </text:span></text:p>
      <text:p text:style-name="P238"><text:span text:style-name="T647">Térreo </text:span></text:p>
      <text:p text:style-name="P239"><text:span text:style-name="T443">Berçário </text:span><text:span text:style-name="T837">I </text:span></text:p>
      <text:p text:style-name="P240"><text:span text:style-name="T567">14,15 </text:span></text:p>
      <text:p text:style-name="P241"><text:span text:style-name="T510">Térreo </text:span></text:p>
      <text:p text:style-name="P242"><text:span text:style-name="T329">Berçário </text:span><text:span text:style-name="T126">II </text:span></text:p>
      <text:p text:style-name="P243"><text:span text:style-name="T468">24 </text:span></text:p>
      <text:p text:style-name="P244"><text:span text:style-name="T624">24 </text:span></text:p>
      <text:p text:style-name="P245"><text:span text:style-name="T478">ABCAB </text:span></text:p>
      <text:p text:style-name="P246"><text:span text:style-name="T227">TURMA </text:span></text:p>
      <text:p text:style-name="P247"><text:span text:style-name="T5">QUANT</text:span><text:span text:style-name="T838">. </text:span><text:span text:style-name="T152">ALUNOS </text:span><text:span text:style-name="T3">QUANT</text:span><text:span text:style-name="T818">. </text:span><text:span text:style-name="T212">PROFESSOR </text:span></text:p>
      <text:p text:style-name="P248"><text:span text:style-name="T56">1 </text:span></text:p>
      <text:p text:style-name="P249"><text:span text:style-name="T494">1 </text:span></text:p>
      <text:p text:style-name="P250"><text:span text:style-name="T570">1 </text:span></text:p>
      <text:p text:style-name="P251"><text:span text:style-name="T538">14 </text:span></text:p>
      <text:p text:style-name="P252"><text:span text:style-name="T625">1 </text:span></text:p>
      <text:p text:style-name="P253"><text:span text:style-name="T465">D </text:span></text:p>
      <text:p text:style-name="P254"><text:soft-page-break/><text:span text:style-name="T549">1 </text:span></text:p>
      <text:p text:style-name="P255"><text:span text:style-name="T523">25,24 </text:span></text:p>
      <text:p text:style-name="P256"><text:span text:style-name="T799">Térreo </text:span></text:p>
      <text:p text:style-name="P257"><text:span text:style-name="T408">E </text:span></text:p>
      <text:p text:style-name="P258"><text:span text:style-name="T639">24 </text:span></text:p>
      <text:p text:style-name="P259"><text:span text:style-name="T805">24 </text:span></text:p>
      <text:p text:style-name="P260"><text:span text:style-name="T717">1 </text:span></text:p>
      <text:p text:style-name="P261"><text:span text:style-name="T486">Berçário </text:span><text:span text:style-name="T496">I </text:span></text:p>
      <text:p text:style-name="P262"><text:span text:style-name="T670">F </text:span></text:p>
      <text:p text:style-name="P263"><text:span text:style-name="T610">1 </text:span></text:p>
      <text:p text:style-name="P264"><text:span text:style-name="T509">4 </text:span></text:p>
      <text:p text:style-name="P265"><text:span text:style-name="T407">13,9 </text:span></text:p>
      <text:p text:style-name="P266"><text:span text:style-name="T166">Térreo </text:span></text:p>
      <text:p text:style-name="P267"><text:span text:style-name="T463">Maternal </text:span></text:p>
      <text:p text:style-name="P268"><text:span text:style-name="T332">A </text:span></text:p>
      <text:p text:style-name="P269"><text:span text:style-name="T487">12 </text:span></text:p>
      <text:p text:style-name="P270"><text:span text:style-name="T426">1 </text:span></text:p>
      <text:p text:style-name="P271"><text:span text:style-name="T538">5 </text:span></text:p>
      <text:p text:style-name="P272"><text:span text:style-name="T807">18,4 </text:span></text:p>
      <text:p text:style-name="P273"><text:span text:style-name="T102">Térreo </text:span></text:p>
      <text:p text:style-name="P274"><text:span text:style-name="T711">Berçário </text:span><text:span text:style-name="T124">Il </text:span></text:p>
      <text:p text:style-name="P275"><text:soft-page-break/><text:span text:style-name="T547">C </text:span></text:p>
      <text:p text:style-name="P276"><text:span text:style-name="T494">1 </text:span></text:p>
      <text:p text:style-name="P277"><text:span text:style-name="T271">17 </text:span></text:p>
      <text:p text:style-name="P278"><text:span text:style-name="T477">D </text:span></text:p>
      <text:p text:style-name="P279"><text:span text:style-name="T312">1 </text:span></text:p>
      <text:p text:style-name="P280"><text:span text:style-name="T727">6 </text:span></text:p>
      <text:p text:style-name="P281"><text:span text:style-name="T166">18,8 </text:span></text:p>
      <text:p text:style-name="P282"><text:span text:style-name="T820">Térreo </text:span></text:p>
      <text:p text:style-name="P283"><text:span text:style-name="T642">Berçáric </text:span><text:span text:style-name="T573">!! </text:span></text:p>
      <text:p text:style-name="P284"><text:span text:style-name="T563">E </text:span></text:p>
      <text:p text:style-name="P285"><text:span text:style-name="T650">17 </text:span></text:p>
      <text:p text:style-name="P286"><text:span text:style-name="T170">F </text:span></text:p>
      <text:p text:style-name="P287"><text:span text:style-name="T650">1 </text:span></text:p>
      <text:p text:style-name="P288"><text:span text:style-name="T539">7 </text:span></text:p>
      <text:p text:style-name="P289"><text:span text:style-name="T308">18,6 </text:span></text:p>
      <text:p text:style-name="P290"><text:span text:style-name="T259">Térreo </text:span></text:p>
      <text:p text:style-name="P291"><text:span text:style-name="T615">Berçário </text:span><text:span text:style-name="T330">II </text:span></text:p>
      <text:p text:style-name="P292"><text:span text:style-name="T536">G </text:span></text:p>
      <text:p text:style-name="P293"><text:span text:style-name="T650">17 </text:span></text:p>
      <text:p text:style-name="P294"><text:span text:style-name="T430">1 </text:span></text:p>
      <text:p text:style-name="P295"><text:span text:style-name="T517">8 </text:span></text:p>
      <text:p text:style-name="P296"><text:soft-page-break/><text:span text:style-name="T407">11,25 </text:span></text:p>
      <text:p text:style-name="P297"><text:span text:style-name="T333">Térreo </text:span></text:p>
      <text:p text:style-name="P298"><text:span text:style-name="T514">Sala </text:span><text:span text:style-name="T117">desocupada </text:span></text:p>
      <text:p text:style-name="P299"><text:span text:style-name="T695">6 </text:span></text:p>
      <text:p text:style-name="P300"><text:span text:style-name="T300">21,05 </text:span></text:p>
      <text:p text:style-name="P301"><text:span text:style-name="T500">Térreo </text:span></text:p>
      <text:p text:style-name="P302"><text:span text:style-name="T54">Berçário</text:span><text:span text:style-name="T638">! </text:span></text:p>
      <text:p text:style-name="P303"><text:span text:style-name="T559">G </text:span></text:p>
      <text:p text:style-name="P186"><text:span text:style-name="T642">16 </text:span></text:p>
      <text:p text:style-name="P304"><text:span text:style-name="T519">H </text:span></text:p>
      <text:p text:style-name="P305"><text:span text:style-name="T122">10 </text:span></text:p>
      <text:p text:style-name="P306"><text:span text:style-name="T547">25 </text:span></text:p>
      <text:p text:style-name="P307"><text:span text:style-name="T466">Térreo </text:span></text:p>
      <text:p text:style-name="P308"><text:span text:style-name="T167">Berçário </text:span><text:span text:style-name="T438">I </text:span></text:p>
      <text:p text:style-name="P309"><text:span text:style-name="T187">24 </text:span></text:p>
      <text:p text:style-name="P310"><text:span text:style-name="T726">16 </text:span></text:p>
      <text:p text:style-name="P311"><text:span text:style-name="T56">1 </text:span></text:p>
      <text:p text:style-name="P312"><text:span text:style-name="T494">1 </text:span></text:p>
      <text:p text:style-name="P313"><text:span text:style-name="T132">24 </text:span></text:p>
      <text:p text:style-name="P314"><text:span text:style-name="T570">1 </text:span></text:p>
      <text:p text:style-name="P315"><text:span text:style-name="T716">1 </text:span></text:p>
      <text:p text:style-name="P316"><text:soft-page-break/><text:span text:style-name="T480">11 </text:span></text:p>
      <text:p text:style-name="P317"><text:span text:style-name="T517">36,06 </text:span></text:p>
      <text:p text:style-name="P318"><text:span text:style-name="T502">Superior </text:span></text:p>
      <text:p text:style-name="P319"><text:span text:style-name="T331">Maternal </text:span></text:p>
      <text:p text:style-name="P320"><text:span text:style-name="T574">B </text:span></text:p>
      <text:p text:style-name="P321"><text:span text:style-name="T122">30 </text:span></text:p>
      <text:p text:style-name="P186"><text:span text:style-name="T117">39 </text:span></text:p>
      <text:p text:style-name="P322"><text:span text:style-name="T694">1 </text:span></text:p>
      <text:p text:style-name="P323"><text:span text:style-name="T558">C </text:span></text:p>
      <text:p text:style-name="P324"><text:span text:style-name="T538">1 </text:span></text:p>
      <text:p text:style-name="P325"><text:span text:style-name="T171">12 </text:span></text:p>
      <text:p text:style-name="P326"><text:span text:style-name="T646">19,07 </text:span></text:p>
      <text:p text:style-name="P327"><text:span text:style-name="T532">Superior </text:span></text:p>
      <text:p text:style-name="P328"><text:span text:style-name="T667">Maternal </text:span></text:p>
      <text:p text:style-name="P329"><text:span text:style-name="T439">D </text:span></text:p>
      <text:p text:style-name="P330"><text:span text:style-name="T494">13 </text:span></text:p>
      <text:p text:style-name="P331"><text:span text:style-name="T622">14,62 </text:span></text:p>
      <text:p text:style-name="P332"><text:span text:style-name="T552">Superior </text:span></text:p>
      <text:p text:style-name="P333"><text:span text:style-name="T130">Maternal </text:span></text:p>
      <text:p text:style-name="P334"><text:span text:style-name="T269">14 </text:span></text:p>
      <text:p text:style-name="P335"><text:span text:style-name="T360">14,15 </text:span></text:p>
      <text:p text:style-name="P336"><text:soft-page-break/><text:span text:style-name="T329">Superior </text:span></text:p>
      <text:p text:style-name="P337"><text:span text:style-name="T166">Maternal </text:span></text:p>
      <text:p text:style-name="P338"><text:span text:style-name="T57">F </text:span></text:p>
      <text:p text:style-name="P339"><text:span text:style-name="T815">432 </text:span></text:p>
      <text:p text:style-name="P340"><text:span text:style-name="T839">15 </text:span></text:p>
      <text:p text:style-name="P341"><text:span text:style-name="T659">1 </text:span></text:p>
      <text:p text:style-name="P342"><text:span text:style-name="T538">13 </text:span></text:p>
      <text:p text:style-name="P343"><text:span text:style-name="T808">1 </text:span></text:p>
      <text:p text:style-name="P344"><text:span text:style-name="T171">12 </text:span></text:p>
      <text:p text:style-name="P345"><text:span text:style-name="T423">1 </text:span></text:p>
      <text:p text:style-name="P346"><text:span text:style-name="T367">Assinatura </text:span><text:span text:style-name="T263">da </text:span><text:span text:style-name="T434">Diretora </text:span><text:span text:style-name="T550">da </text:span><text:span text:style-name="T497">unidade </text:span><text:span text:style-name="T527">escolar </text:span></text:p>
      <text:p text:style-name="P347"><text:span text:style-name="T714">Повно </text:span></text:p>
      <text:p text:style-name="P348"><text:span text:style-name="T266">Assinatura </text:span><text:span text:style-name="T358">do </text:span><text:span text:style-name="T49">Presidente </text:span></text:p>
      <text:p text:style-name="P349"><text:span text:style-name="T470">Volantes </text:span></text:p>
      <text:p text:style-name="P350"><text:span text:style-name="T38">3 </text:span></text:p>
      <text:p text:style-name="P351"><text:span text:style-name="T194">Total </text:span><text:span text:style-name="T266">Professores </text:span></text:p>
      <text:p text:style-name="P352"><text:span text:style-name="T218">2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8" meta:paragraph-count="583" meta:word-count="1640" meta:character-count="10285" meta:non-whitespace-character-count="8645"/>
    <meta:generator>LibreOfficeDev/6.0.5.2$Linux_X86_64 LibreOffice_project/</meta:generator>
  </office:meta>
</office:document-meta>
</file>